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Oosterschelde) NB.15.0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9 in het kader van artikel 19d, eerste lid, van de <text:span text:style-name="nadrukvet">Natuurbeschermingswet 1998 </text:span>vergunning hebben verleend aan <text:span text:style-name="nadrukvet">Vleesbedrijf Boot</text:span>  voor de exploitatie van het bestaande agrarisch bedrijf met vleesvee en zoogkoeien aan de Kievitsweg 1 te KERKWERVE, nabij het Natura 2000-gebied Oosterschelde (kenmerknummer NB.15.091). </text:p>
            <text:p text:style-name="common-al"/>
            <text:p text:style-name="common-al">
            <text:span text:style-name="nadrukvet">Ter inzage</text:span>
          </text:p>
            <text:p text:style-name="common-al">De vergunning ligt van woensdag 20 juli tot donderdag 1 sept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S. G. Hendriks (tel. 0118 - 63 1564).</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1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Oosterschelde) NB.15.09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31</meta:user-defined>
    <meta:user-defined meta:name="OVERHEIDop.PrbID/DC.identifier">prb-2016-41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21TR 2</meta:user-defined>
    <meta:user-defined meta:name="OVERHEIDop.woonplaats">Kerkwerve</meta:user-defined>
    <meta:user-defined meta:name="OVERHEIDop.straatnaam">Kievit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0479 413671</meta:user-defined>
    <meta:user-defined meta:name="OVERHEIDop.versieInformatie"/>
  </office:meta>
</office:document-meta>
</file>