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entury Aluminum Vlissing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entury Aluminum Vlissingen B.V., gelegen aan de Frankrijkweg 2a te Ritthem een reguliere omgevingsvergunning hebben verleend voor het veranderen van emissiepunten. Het betreft het milieuneutraal dan wel milieupositief wijzigen van de inrichting.</text:p>
            <text:p text:style-name="common-al"/>
            <text:p text:style-name="common-al">De vergunning kan worden ingezien tot en met 31 augustus 2016 bij de publieksbalie van de gemeente Terneuzen, Stadhuisplein 1 in Terneuzen van maandag tot en met vrijdag van 12.00 tot 16.30 uur. </text:p>
            <text:p text:style-name="common-al"/>
            <text:p text:style-name="common-al">Belanghebbenden kunnen tot en met 31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L. Zaal, tel. 06-51208096 van RUD Zeeland. Het besluit  staat geregistreerd onder nummer W-AOV1601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3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entury Aluminum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0</meta:user-defined>
    <meta:user-defined meta:name="OVERHEIDop.PrbID/DC.identifier">prb-2016-41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948 386428</meta:user-defined>
    <meta:user-defined meta:name="OVERHEIDop.versieInformatie"/>
  </office:meta>
</office:document-meta>
</file>