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wank Spuidijk 40 te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an<text:span text:style-name="nadrukvet"> Swank</text:span> voor het uitbreiden van de veestapel van een bestaande melkrundveehouderij. De inrichting is gelegen aan de <text:span text:style-name="nadrukvet">Spuidijk 40, 3264 LD te Nieuw-Beijerland, gemeente Korend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50798</text:span>. Omdat het besluit op 26 januari 2016 is verzonden aan de aanvrager, loopt de termijn voor het indienen van een bezwaarschrift tot en met 8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wank Spuidijk 40 te Nieuw-Beij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13</meta:user-defined>
    <meta:user-defined meta:name="OVERHEIDop.PrbID/DC.identifier">prb-2016-4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64LD 40</meta:user-defined>
    <meta:user-defined meta:name="OVERHEIDop.woonplaats">Nieuw-Beijerland</meta:user-defined>
    <meta:user-defined meta:name="OVERHEIDop.straatnaam">Spui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617 426372</meta:user-defined>
    <meta:user-defined meta:name="OVERHEIDop.versieInformatie"/>
  </office:meta>
</office:document-meta>
</file>