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Provincie Utrecht –Ontwerpbeschikking in het kader van de Natuurbeschermingswet 1998 – Gooijerdijk 8 in Driebergen-Rijsen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Gooijerdijk 8 in Driebergen-Rijsenburg.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en de daarbij behorende stukken inzien vanaf vrijdag 22 juli 2016 tot en met donderdag 1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n</text:span>
          </text:p>
            <text:p text:style-name="common-al">Een ieder kan zijn of haar zienswijzen binnen zes weken vanaf de dag waarop het ontwerp op de voorgeschreven wijze is bekendgemaakt naar voren brengen:</text:p>
            <text:list text:style-name="id1-3-2-1-1-10">
              <text:list-item text:style-override="id1-3-2-1-1-10-1">
                <text:number>•</text:number>
                <text:p text:style-name="al">Digitaal: u kunt via de website van de provincie Utrecht een zienswijze indienen. Het formulier vindt u onder <text:span text:style-name="nadrukondlijn">https://www.provincie-utrecht.nl/loket/digitale-formulieren</text:span>;</text:p>
              </text:list-item>
              <text:list-item text:style-override="id1-3-2-1-1-10-2">
                <text:number>•</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text:number>
                <text:p text:style-name="al">Mondeling: u kunt contact opnemen met het Servicebureau van de provincie Utrecht, op telefoonnummer 030-2583311.</text:p>
              </text:list-item>
            </text:list>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127</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27</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27</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Ontwerpbeschikking in het kader van de Natuurbeschermingswet 1998 – Gooijerdijk 8 in Driebergen-Rijs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2</meta:user-defined>
    <meta:user-defined meta:name="OVERHEIDop.publicationIssue">4127</meta:user-defined>
    <meta:user-defined meta:name="OVERHEIDop.PrbID/DC.identifier">prb-2016-4127</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72MB 8</meta:user-defined>
    <meta:user-defined meta:name="OVERHEIDop.woonplaats">Driebergen-Rijsenburg</meta:user-defined>
    <meta:user-defined meta:name="OVERHEIDop.straatnaam">Gooij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Gooijerdijk 8 in Driebergen-Rijsenburg|exb-2016-24043</meta:user-defined>
    <meta:user-defined meta:name="OVERHEID.EPSG28992/DC.spatial">148028 449897</meta:user-defined>
    <meta:user-defined meta:name="OVERHEIDop.versieInformatie"/>
  </office:meta>
</office:document-meta>
</file>