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32725 - Veco B.V. - Karel van Gelreweg 22 te Eer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Veco B.V.</text:p>
            <text:p text:style-name="common-al">Locatie: Karel van Gelreweg 22 te Eerbeek</text:p>
            <text:p text:style-name="common-al">Omschrijving: intern verbouwen parterre en eerste verdieping</text:p>
            <text:p text:style-name="common-al">Datum ontvangst: 1 juli 2016</text:p>
            <text:p text:style-name="common-al"> Zaaknummer ODRN: W.Z16.10202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2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32725 - Veco B.V. - Karel van Gelreweg 22 te Eer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125</meta:user-defined>
    <meta:user-defined meta:name="OVERHEIDop.PrbID/DC.identifier">prb-2016-41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1LB 22</meta:user-defined>
    <meta:user-defined meta:name="OVERHEIDop.woonplaats">Eerbeek</meta:user-defined>
    <meta:user-defined meta:name="OVERHEIDop.straatnaam">Karel van Gelr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0261 456276</meta:user-defined>
    <meta:user-defined meta:name="OVERHEIDop.versieInformatie"/>
  </office:meta>
</office:document-meta>
</file>