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erordening rechtspositie gedeputeerden, staten- en commissieleden</text:p>
      <text:section text:name="regeling_id1-3-2" text:style-name="regeling">
        <text:section text:name="aanhef_id1-3-2-1" text:style-name="aanhef">
          <text:section text:name="preambule_id1-3-2-1-1" text:style-name="preambule">
            <text:p text:style-name="al">Besluit van Gedeputeerde Staten van Drenthe van 7 juli 2016, kenmerk BC/2016003307, team Bestuur en Concernzaken, tot bekendmaking van het besluit van Provinciale Staten inzake wijziging van de Verordening rechtspositie gedeputeerden, staten- en commissieleden</text:p>
            <text:p text:style-name="al"/>
            <text:p text:style-name="al"/>
            <text:p text:style-name="al">Gedeputeerde Staten maken bekend dat door Provinciale Staten in hun vergadering van 6 juli 2016 is vastgesteld hetgeen volgt.</text:p>
            <text:p text:style-name="al"/>
            <text:p text:style-name="al"/>
            <text:p text:style-name="al">
            <text:span text:style-name="nadrukvet">Besluit G-3</text:span>
          </text:p>
            <text:p text:style-name="al"/>
            <text:p text:style-name="al">Provinciale Staten van Drenthe;</text:p>
            <text:p text:style-name="al"/>
            <text:p text:style-name="al">gelezen het voorstel van Gedeputeerde Staten van Drenthe van 1 juni 2016, kenmerk 22/3.12/2016002699;</text:p>
            <text:p text:style-name="al"/>
            <text:p text:style-name="al">gelet op het Rechtspositiebesluit staten- en commissieleden;</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Verordening rechtspositie gedeputeerden, staten- en commissieleden wordt als volgt gewijzigd:</text:p>
                <text:list text:style-name="id1-3-2-2-1-3-1-3">
                  <text:list-item text:style-override="id1-3-2-2-1-3-1-3-1">
                    <text:number>a.</text:number>
                    <text:p text:style-name="al">in artikel 34, vierde lid, onder b, wordt “375%” vervangen door: 250%;</text:p>
                  </text:list-item>
                  <text:list-item text:style-override="id1-3-2-2-1-3-1-3-2">
                    <text:number>b.</text:number>
                    <text:p text:style-name="al">in artikel 34, vierde lid, onder c, wordt “200%” vervangen door: 175%; </text:p>
                  </text:list-item>
                  <text:list-item text:style-override="id1-3-2-2-1-3-1-3-3">
                    <text:number>c.</text:number>
                    <text:p text:style-name="al">in artikel 34, vierde lid, onder c, wordt “400%” vervangen door: 250%.</text:p>
                  </text:list-item>
                </text:list>
              </text:list-item>
            </text:list>
            <text:p text:style-name="al"/>
            <text:list text:style-name="id1-3-2-2-1-5">
              <text:list-item text:style-override="id1-3-2-2-1-5-1">
                <text:number>II.</text:number>
                <text:p text:style-name="al">In de artikelsgewijze toelichting wordt na de laatste alinea van de toelichting op artikel 34 een alinea ingevoegd luidende: Voor het vaststellen van een hogere vergoeding geldt de volgende systematiek als leidraad (deze systematiek volgt uit het Rapport commissievergoedingen, opgesteld door Pro Facto, d.d. 3 mei 2016). Het wettelijke systeem gaat zoals gezegd uit van een basisvergoeding per vergadering. Vervolgens is een drietal wegingsfactoren te onderscheiden, waarbij geldt dat elke wegingsfactor is gestaffeld:</text:p>
                <text:list text:style-name="id1-3-2-2-1-5-1-3">
                  <text:list-item text:style-override="id1-3-2-2-1-5-1-3-1">
                    <text:number>1.</text:number>
                    <text:p text:style-name="al">deskundigheid: deze factor houdt het vereiste in dat sprake is van een of meer com-missieleden die op grond van hun bijzondere beroepsmatige deskundigheid op het taakgebied van de commissie zijn aangetrokken. De factor is als volgt gestaffeld:</text:p>
                    <text:list text:style-name="id1-3-2-2-1-5-1-3-1-3">
                      <text:list-item text:style-override="id1-3-2-2-1-5-1-3-1-3-1">
                        <text:number>a.</text:number>
                        <text:p text:style-name="al">lichte deskundigheid: 1</text:p>
                      </text:list-item>
                      <text:list-item text:style-override="id1-3-2-2-1-5-1-3-1-3-2">
                        <text:number>b.</text:number>
                        <text:p text:style-name="al">gemiddelde deskundigheid: 1,2</text:p>
                      </text:list-item>
                      <text:list-item text:style-override="id1-3-2-2-1-5-1-3-1-3-3">
                        <text:number>c.</text:number>
                        <text:p text:style-name="al">zware deskundigheid: 1,5</text:p>
                      </text:list-item>
                    </text:list>
                  </text:list-item>
                  <text:list-item text:style-override="id1-3-2-2-1-5-1-3-2">
                    <text:number>2.</text:number>
                    <text:p text:style-name="al">aard en omvang werkzaamheden: deze factor betreft de situatie waarin de basisvergoeding niet geacht kan worden in een redelijke verhouding te staan tot de zwaarte van de taken en de omvang van de door de commissieleden te verrichten werkzaamheden. Deze factor hoort bij de voorbereiding, het bijwonen en het nawerk van commissievergaderingen. De factor is als volgt gestaffeld:</text:p>
                    <text:list text:style-name="id1-3-2-2-1-5-1-3-2-3">
                      <text:list-item text:style-override="id1-3-2-2-1-5-1-3-2-3-1">
                        <text:number>a.</text:number>
                        <text:p text:style-name="al">licht takenpakket: 1</text:p>
                      </text:list-item>
                      <text:list-item text:style-override="id1-3-2-2-1-5-1-3-2-3-2">
                        <text:number>b.</text:number>
                        <text:p text:style-name="al">gemiddeld takenpakket: 1,2</text:p>
                      </text:list-item>
                      <text:list-item text:style-override="id1-3-2-2-1-5-1-3-2-3-3">
                        <text:number>c.</text:number>
                        <text:p text:style-name="al">zwaar takenpakket: 1,5</text:p>
                      </text:list-item>
                    </text:list>
                  </text:list-item>
                  <text:list-item text:style-override="id1-3-2-2-1-5-1-3-3">
                    <text:number>3.</text:number>
                    <text:p text:style-name="al">commissieafhankelijke toeslag: deze factor is van toepassing als blijkt dat een commissie of een bepaald commissielid naast de werkzaamheden direct ten behoeve van een vergadering nog extra werkzaamheden verricht. De factor is als volgt gestaffeld:</text:p>
                    <text:list text:style-name="id1-3-2-2-1-5-1-3-3-3">
                      <text:list-item text:style-override="id1-3-2-2-1-5-1-3-3-3-1">
                        <text:number>a.</text:number>
                        <text:p text:style-name="al">beperkte hoeveelheid extra werkzaamheden: 1,2</text:p>
                      </text:list-item>
                      <text:list-item text:style-override="id1-3-2-2-1-5-1-3-3-3-2">
                        <text:number>b.</text:number>
                        <text:p text:style-name="al">grote hoeveelheid extra werkzaamheden: 1,5</text:p>
                        <text:p text:style-name="al"/>
                        <text:p text:style-name="al">Het basisbedrag wordt vermenigvuldigd met de wegingsfactoren, waarvan de hoogten dus per commissie(lid) kunnen verschillen. Daarnaast laat de systematiek de ruimte om, afhankelijk van de samenstelling en werkwijze van de commissie, een hogere vergoeding vast te stellen. Het blijft immers maatwerk, zo stelt ook bovengenoemd rapport.</text:p>
                      </text:list-item>
                    </text:list>
                  </text:list-item>
                </text:list>
              </text:list-item>
            </text:list>
            <text:p text:style-name="al"> </text:p>
            <text:list text:style-name="id1-3-2-2-1-7">
              <text:list-item text:style-override="id1-3-2-2-1-7-1">
                <text:number>III.</text:number>
                <text:p text:style-name="al">Artikel 34, vierde lid, zoals dat gold onmiddellijk voor de inwerkingtreding van het besluit onder I, blijft van toepassing op de op dat moment zittende voorzitter en leden van de Commissie personele aangelegenheden en van de Adviescommissie cultuur.</text:p>
              </text:list-item>
            </text:list>
            <text:p text:style-name="al"/>
            <text:p text:style-name="al">Assen, 6 juli 2016</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mevrouw drs. C.J.Q.C. de Keijzer, </text:p>
            <text:p text:style-name="al">teamleider Bestuur en Concernzaken</text:p>
            <text:p text:style-name="al"/>
            <text:p text:style-name="al"/>
            <text:p text:style-name="al"/>
            <text:p text:style-name="al">Uitgegeven 15 juli 2016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12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chtspositie gedeputeerden, staten- en commissiel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124</meta:user-defined>
    <meta:user-defined meta:name="OVERHEIDop.PrbID/DC.identifier">prb-2016-4124</meta:user-defined>
    <meta:user-defined meta:name="OVERHEID.TaxonomieBeleidsagenda/OVERHEID.category">Recht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op.versieInformatie"/>
  </office:meta>
</office:document-meta>
</file>