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Achterdijk 82A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Achterdijk 82A in Werkhov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22 juli 2016 tot en met donderdag 1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22 juli 2016 tot en met donderdag 1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12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2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2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Achterdijk 82A in Werkho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123</meta:user-defined>
    <meta:user-defined meta:name="OVERHEIDop.PrbID/DC.identifier">prb-2016-4123</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85LB 82a</meta:user-defined>
    <meta:user-defined meta:name="OVERHEIDop.woonplaats">Werkhoven</meta:user-defined>
    <meta:user-defined meta:name="OVERHEIDop.straatnaam">Acht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Achterdijk 82A Werkhoven|exb-2016-23896</meta:user-defined>
    <meta:user-defined meta:name="OVERHEID.EPSG28992/DC.spatial">144279 448167</meta:user-defined>
    <meta:user-defined meta:name="OVERHEIDop.versieInformatie"/>
  </office:meta>
</office:document-meta>
</file>