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 ingediende aanvraag omgevingsvergunning Noordweg 9 te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Zuid-Holland, maken bekend dat zij de volgende aanvraag voor een omgevingsvergunning hebben ontvangen: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Activiteit: Bouw </text:span>
          </text:p>
            <text:p text:style-name="common-al">Voor: het renoveren van QC laboratorium </text:p>
            <text:p text:style-name="common-al">
            <text:span text:style-name="nadrukvet">Locatie: Noordweg 9 te Zwijndrecht </text:span>
          </text:p>
            <text:p text:style-name="common-al">Datum ontvangst: 07-07-2016 </text:p>
            <text:p text:style-name="common-al"/>
            <text:p text:style-name="common-al">
            <text:span text:style-name="nadrukvet">Ingediende aanvragen 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2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2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 ingediende aanvraag omgevingsvergunning Noordweg 9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4121</meta:user-defined>
    <meta:user-defined meta:name="OVERHEIDop.PrbID/DC.identifier">prb-2016-4121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1988 424525</meta:user-defined>
    <meta:user-defined meta:name="OVERHEIDop.versieInformatie"/>
  </office:meta>
</office:document-meta>
</file>