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ichting Het Vlaardings Museum Westhavenkade 5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Stichting Het Vlaardings Museum</text:span> voor het wijzigen van de wijzigingsvergunning van 18 februari 2014, kenmerk ODH-2014-00003905. De wijziging betreft het verplaatsen van de locatie van de bron, een verhoging van de toegestane maximale hoeveelheid ontwikkelwater en het vergroten van het aangegeven hydrologisch invloedgebied. De inrichting is gelegen aan de <text:span text:style-name="nadrukvet">Westhavenkade 53, 3131 AG te Vlaardingen</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6-00001326</text:span>. Omdat het besluit op 25 januari 2016 is verzonden aan de aanvrager, loopt de termijn voor het indienen van een bezwaarschrift tot en met 7 maart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1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1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Stichting Het Vlaardings Museum Westhavenkade 53 te Vlaard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12</meta:user-defined>
    <meta:user-defined meta:name="OVERHEIDop.PrbID/DC.identifier">prb-2016-4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131AG 53a</meta:user-defined>
    <meta:user-defined meta:name="OVERHEIDop.woonplaats">Vlaardingen</meta:user-defined>
    <meta:user-defined meta:name="OVERHEIDop.straatnaam">Westhaven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3301 435767</meta:user-defined>
    <meta:user-defined meta:name="OVERHEIDop.versieInformatie"/>
  </office:meta>
</office:document-meta>
</file>