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, Wet algemene bepalingen omgevingsrecht (Wabo), bekendmaking ingediende aanvraag van Waterschap Vallei en Veluwe te Apeldoorn, inzake de RWZI Soest, gelegen aan de Maatweg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hebben wij op grond van de Wet algemene bepalingen omgevingsrecht een aanvraag om een omgevingsvergunning ontvangen van Waterschap Vallei en Veluwe te Apeldoorn, inzake de RWZI Soest.</text:p>
            <text:p text:style-name="common-al">De aanvraag heeft betrekking op de vervanging van de metaalzoutenopslag. De inrichting is gelegen aan de Maatweg 10 in Soest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Dit besluit wordt ter inzage gelegd en u kunt vervolgens bezwaar maken. </text:p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H.Slabbekoorn, telefoonnummer 030 - 7023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, Wet algemene bepalingen omgevingsrecht (Wabo), bekendmaking ingediende aanvraag van Waterschap Vallei en Veluwe te Apeldoorn, inzake de RWZI Soest, gelegen aan de Maatweg 10 in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4119</meta:user-defined>
    <meta:user-defined meta:name="OVERHEIDop.PrbID/DC.identifier">prb-2016-4119</meta:user-defined>
    <meta:user-defined meta:name="OVERHEID.TaxonomieBeleidsagenda/OVERHEID.category">Natuur en milieu | Organisatie en beleid</meta:user-defined>
    <meta:user-defined meta:name="OVERHEIDop.referentienummer">OLO 2321071/ kenmerk Z-HZ_WABO-2016-3578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61EH 10</meta:user-defined>
    <meta:user-defined meta:name="OVERHEIDop.woonplaats">Soest</meta:user-defined>
    <meta:user-defined meta:name="OVERHEIDop.straatnaam">Maa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48802 467221</meta:user-defined>
    <meta:user-defined meta:name="OVERHEIDop.versieInformatie"/>
  </office:meta>
</office:document-meta>
</file>