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4-1-1">
      <style:table-column-properties style:rel-column-width="69*"/>
    </style:style>
    <style:style style:family="table-column" style:parent-style-name="colspec" style:name="id1-3-2-3-4-1-2">
      <style:table-column-properties style:rel-column-width="31*"/>
    </style:style>
    <style:style style:family="table-column" style:parent-style-name="colspec" style:name="id1-3-2-3-7-1-1">
      <style:table-column-properties style:rel-column-width="11*"/>
    </style:style>
    <style:style style:family="table-column" style:parent-style-name="colspec" style:name="id1-3-2-3-7-1-2">
      <style:table-column-properties style:rel-column-width="17*"/>
    </style:style>
    <style:style style:family="table-column" style:parent-style-name="colspec" style:name="id1-3-2-3-7-1-3">
      <style:table-column-properties style:rel-column-width="72*"/>
    </style:style>
    <style:style style:family="table-column" style:parent-style-name="colspec" style:name="id1-3-2-3-10-1-1">
      <style:table-column-properties style:rel-column-width="12*"/>
    </style:style>
    <style:style style:family="table-column" style:parent-style-name="colspec" style:name="id1-3-2-3-10-1-2">
      <style:table-column-properties style:rel-column-width="18*"/>
    </style:style>
    <style:style style:family="table-column" style:parent-style-name="colspec" style:name="id1-3-2-3-10-1-3">
      <style:table-column-properties style:rel-column-width="70*"/>
    </style:style>
    <style:style style:family="table-column" style:parent-style-name="colspec" style:name="id1-3-2-3-13-1-1">
      <style:table-column-properties style:rel-column-width="12*"/>
    </style:style>
    <style:style style:family="table-column" style:parent-style-name="colspec" style:name="id1-3-2-3-13-1-2">
      <style:table-column-properties style:rel-column-width="17*"/>
    </style:style>
    <style:style style:family="table-column" style:parent-style-name="colspec" style:name="id1-3-2-3-13-1-3">
      <style:table-column-properties style:rel-column-width="72*"/>
    </style:style>
  </office:automatic-styles>
  <office:body>
    <office:text>
      <text:p text:style-name="new_page_staatscourant"/>
      <text:p text:style-name="single-kop-titel">Besluit van Gedeputeerde Staten van Fryslân van 12 juli 2016 tot vaststelling van het openstellingsbesluit niet-productieve investeringen voor hydrologische maatregelen in het kader van de Programmatische Aanpak Stikst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
            <text:p text:style-name="al">gelet op artikel 1.3 van de Subsidieregeling Plattelandsontwikkelingsprogramma (POP3) Fryslân 2014-2020 (Provinciaal Blad, 2016, 1055);</text:p>
            <text:p text:style-name="al"/>
            <text:p text:style-name="al">BESLUITEN</text:p>
            <text:p text:style-name="al"/>
            <text:p text:style-name="al">het volgende vast te stellen:</text:p>
            <text:p text:style-name="al"/>
          </text:section>
          <text:section text:name="artikel_id1-3-2-2-2" text:style-name="artikel">
            <text:p text:style-name="artikel_kop_titel"><text:span text:style-name="artikel_kop_label">Artikel</text:span> <text:span text:style-name="artikel_kop_nr">1: Openstelling</text:span> en subsidieplafond</text:p>
            <text:list text:style-name="id1-3-2-2-2-2">
              <text:list-item text:style-override="id1-3-2-2-2-2">
                <text:number/>
              </text:list-item>
              <text:list-item text:style-override="id1-3-2-2-2-3">
                <text:number>1.</text:number>
                <text:p text:style-name="al">Subsidieaanvragen voor niet-productieve investeringen voor hydrologische maatregelen PAS, zoals opgenomen in hoofdstuk 2, paragraaf 5 van de Subsidieregeling, kunnen binnen de periode van 1 september 2016 tot en met 31 oktober 2016 worden ontvangen. </text:p>
                <text:p text:style-name="al"/>
              </text:list-item>
              <text:list-item text:style-override="id1-3-2-2-2-4">
                <text:number>2.</text:number>
                <text:p text:style-name="al">Het subsidieplafond bedraagt € 5.120.000,- bestaande uit € 2.560.000,- financiële middelen afkomstig uit het Europese Landbouwfonds voor Plattelandsontwikkeling (ELFPO) en € 2.560.000,- uit provinciale middelen.</text:p>
                <text:p text:style-name="al"/>
              </text:list-item>
            </text:list>
          </text:section>
          <text:section text:name="artikel_id1-3-2-2-3" text:style-name="artikel">
            <text:p text:style-name="artikel_kop_titel"><text:span text:style-name="artikel_kop_label">Artikel</text:span> <text:span text:style-name="artikel_kop_nr">2:</text:span> Definities</text:p>
            <text:p text:style-name="al"/>
            <text:p text:style-name="al">In aanvulling op de definities in de Subsidieregeling onder 1.1, wordt in dit besluit verstaan onder:</text:p>
            <text:p text:style-name="al"/>
            <text:list text:style-name="id1-3-2-2-3-5">
              <text:list-item text:style-override="id1-3-2-2-3-5-1">
                <text:number>1.</text:number>
                <text:p text:style-name="al">De Subsidieregeling: De Subsidieregeling Plattelandsontwikkelingsprogramma (POP3) Fryslân 2014-2020 (Provinciaal Blad, 2016, 1055);</text:p>
                <text:p text:style-name="al"/>
                <text:p text:style-name="al"/>
              </text:list-item>
              <text:list-item text:style-override="id1-3-2-2-3-5-2">
                <text:number>2.</text:number>
                <text:p text:style-name="al">PAS: Programmatische aanpak stikstof 2015-2021. Om te voldoen aan de EU-richtlijnen moet de neerslag van stikstof in Natura 2000-gebieden omlaag. De PAS-maatregelen dragen hieraan bij. Het programma is te lezen op http://pas.natura2000.nl/pages/pas_vastgesteld.aspx;</text:p>
                <text:p text:style-name="al"/>
                <text:p text:style-name="al"/>
              </text:list-item>
              <text:list-item text:style-override="id1-3-2-2-3-5-3">
                <text:number>3.</text:number>
                <text:p text:style-name="al">N2000: Natura 2000 is een Europees netwerk van beschermde natuurgebieden. In deze openstelling gaat het om alle Friese Pas-gebieden: <text:span text:style-name="nadrukvet">Alde Feanen, </text:span><text:span text:style-name="nadrukvet">Bakkeveense</text:span><text:span text:style-name="nadrukvet"> Duinen, Duinen Ameland, Duinen Schiermonnikoog, Duinen Terschelling, Duinen Vlieland, Rottige </text:span><text:span text:style-name="nadrukvet">Meenthe</text:span><text:span text:style-name="nadrukvet"> &amp; </text:span><text:span text:style-name="nadrukvet">Brandemeer</text:span><text:span text:style-name="nadrukvet">, Van </text:span><text:span text:style-name="nadrukvet">Oordt’s</text:span><text:span text:style-name="nadrukvet">Mersken</text:span><text:span text:style-name="nadrukvet"> en </text:span><text:span text:style-name="nadrukvet">Wijnjeterperschar</text:span>.</text:p>
                <text:p text:style-name="al"/>
                <text:p text:style-name="al"/>
                <text:p text:style-name="al">De begrenzing van deze gebieden is te vinden op http://www.synbiosys.alterra.nl/natura2000/gebiedendatabase.aspx?subj=actualiteitaanwijzingen;</text:p>
                <text:p text:style-name="al"/>
                <text:p text:style-name="al"/>
              </text:list-item>
              <text:list-item text:style-override="id1-3-2-2-3-5-4">
                <text:number>4.</text:number>
                <text:p text:style-name="al">Gebiedsanalyse: Per N2000 gebied is een gebiedsanalyse geschreven waarin wordt aangegeven welke gebieds-specifieke herstelmaatregelen in het kader van PAS moeten worden uitgevoerd. De analyses van de N2000 gebieden genoemd onder <text:span text:style-name="nadrukcur">3 </text:span>zijn te vinden op http://pas.natura2000.nl/pages/gebiedsanalyses_15-12-2015.aspx<text:span text:style-name="nadrukondlijn">.</text:span></text:p>
                <text:p text:style-name="al"/>
              </text:list-item>
            </text:list>
          </text:section>
          <text:section text:name="artikel_id1-3-2-2-4" text:style-name="artikel">
            <text:p text:style-name="artikel_kop_titel"><text:span text:style-name="artikel_kop_label">Artikel</text:span> <text:span text:style-name="artikel_kop_nr">3:</text:span> Toetsingscriteria</text:p>
            <text:list text:style-name="id1-3-2-2-4-2">
              <text:list-item text:style-override="id1-3-2-2-4-2">
                <text:number>1.</text:number>
                <text:p text:style-name="al">Subsidie kan worden verstrekt voor niet productieve hydrologische maatregelen PAS wanneer: </text:p>
                <text:p text:style-name="al"/>
                <text:list text:style-name="id1-3-2-2-4-2-4">
                  <text:list-item text:style-override="id1-3-2-2-4-2-4-1">
                    <text:number>a.</text:number>
                    <text:p text:style-name="al">de maatregelen worden uitgevoerd in één of meerdere van de N2000 gebieden, genoemd in artikel 2, onder 3;</text:p>
                    <text:p text:style-name="al"/>
                  </text:list-item>
                  <text:list-item text:style-override="id1-3-2-2-4-2-4-2">
                    <text:number>b.</text:number>
                    <text:p text:style-name="al">de maatregelen bij het desbetreffende gebied passen, zoals voorgeschreven, in de gebiedsanalyses van het gebied.</text:p>
                    <text:p text:style-name="al"/>
                  </text:list-item>
                </text:list>
              </text:list-item>
              <text:list-item text:style-override="id1-3-2-2-4-3">
                <text:number>2.</text:number>
                <text:p text:style-name="al">Subsidie wordt uitsluitend verstrekt voor maatregelen zoals bedoeld in het eerste lid, met een aangetoonde directe link met de landbouw.</text:p>
                <text:p text:style-name="al"/>
              </text:list-item>
            </text:list>
          </text:section>
          <text:section text:name="artikel_id1-3-2-2-5" text:style-name="artikel">
            <text:p text:style-name="artikel_kop_titel"><text:span text:style-name="artikel_kop_label">Artikel</text:span> <text:span text:style-name="artikel_kop_nr">4:</text:span> Doelgroep</text:p>
            <text:p text:style-name="al">Subsidie kan worden verstrekt aan alle in artikel 2.5.2 uit de Subsidieregeling genoemde partijen:</text:p>
            <text:list text:style-name="id1-3-2-2-5-3">
              <text:list-item text:style-override="id1-3-2-2-5-3-1">
                <text:number>a.</text:number>
                <text:p text:style-name="al">landbouwers</text:p>
              </text:list-item>
              <text:list-item text:style-override="id1-3-2-2-5-3-2">
                <text:number>b.</text:number>
                <text:p text:style-name="al">grondeigenaren</text:p>
              </text:list-item>
              <text:list-item text:style-override="id1-3-2-2-5-3-3">
                <text:number>c.</text:number>
                <text:p text:style-name="al">grondgebruikers</text:p>
              </text:list-item>
              <text:list-item text:style-override="id1-3-2-2-5-3-4">
                <text:number>d.</text:number>
                <text:p text:style-name="al">landbouworganisaties</text:p>
              </text:list-item>
              <text:list-item text:style-override="id1-3-2-2-5-3-5">
                <text:number>e.</text:number>
                <text:p text:style-name="al">natuur- en landschapsorganisaties</text:p>
              </text:list-item>
              <text:list-item text:style-override="id1-3-2-2-5-3-6">
                <text:number>f.</text:number>
                <text:p text:style-name="al">provincies</text:p>
              </text:list-item>
              <text:list-item text:style-override="id1-3-2-2-5-3-7">
                <text:number>g.</text:number>
                <text:p text:style-name="al">waterschappen</text:p>
              </text:list-item>
              <text:list-item text:style-override="id1-3-2-2-5-3-8">
                <text:number>h.</text:number>
                <text:p text:style-name="al">gemeenten</text:p>
              </text:list-item>
              <text:list-item text:style-override="id1-3-2-2-5-3-9">
                <text:number>i.</text:number>
                <text:p text:style-name="al">samenwerkingsverbanden van bovenstaande partijen.</text:p>
                <text:p text:style-name="al"/>
              </text:list-item>
            </text:list>
          </text:section>
          <text:section text:name="artikel_id1-3-2-2-6" text:style-name="artikel">
            <text:p text:style-name="artikel_kop_titel"><text:span text:style-name="artikel_kop_label">Artikel</text:span> <text:span text:style-name="artikel_kop_nr">5:</text:span> Aanvraag</text:p>
            <text:p text:style-name="al">De aanvraag wordt ingediend op de wijze zoals in de Subsidieregeling, artikel 1.7 is vastgesteld. </text:p>
            <text:p text:style-name="al"/>
          </text:section>
          <text:section text:name="artikel_id1-3-2-2-7" text:style-name="artikel">
            <text:p text:style-name="artikel_kop_titel"><text:span text:style-name="artikel_kop_label">Artikel</text:span> <text:span text:style-name="artikel_kop_nr">6:</text:span> Subsidiabele kosten</text:p>
            <text:p text:style-name="al">Onverminderd het bepaalde in artikel 1.12 maar in afwijking van artikel 2.5.3 van de Subsidieregeling wordt subsidie alleen verstrekt voor:</text:p>
            <text:list text:style-name="id1-3-2-2-7-3">
              <text:list-item text:style-override="id1-3-2-2-7-3-1">
                <text:number>a.</text:number>
                <text:p text:style-name="al">de kosten van de bouw, verbetering, verwerving of leasing van onroerende goederen;</text:p>
              </text:list-item>
              <text:list-item text:style-override="id1-3-2-2-7-3-2">
                <text:number>b.</text:number>
                <text:p text:style-name="al">de kosten van de koop of huurkoop van nieuwe machines en installaties tot maximaal de marktwaarde van de activa;</text:p>
              </text:list-item>
              <text:list-item text:style-override="id1-3-2-2-7-3-3">
                <text:number>c.</text:number>
                <text:p text:style-name="al">de kosten van adviseurs, architecten en ingenieurs;</text:p>
              </text:list-item>
              <text:list-item text:style-override="id1-3-2-2-7-3-4">
                <text:number>d.</text:number>
                <text:p text:style-name="al">de kosten van adviezen duurzaamheid op milieu en economisch gebied;</text:p>
              </text:list-item>
              <text:list-item text:style-override="id1-3-2-2-7-3-5">
                <text:number>e.</text:number>
                <text:p text:style-name="al">de kosten van haalbaarheidsstudies;</text:p>
              </text:list-item>
              <text:list-item text:style-override="id1-3-2-2-7-3-6">
                <text:number>f.</text:number>
                <text:p text:style-name="al">personeelskosten;</text:p>
              </text:list-item>
              <text:list-item text:style-override="id1-3-2-2-7-3-7">
                <text:number>g.</text:number>
                <text:p text:style-name="al">niet-verrekenbare of niet-compensabele BTW.</text:p>
                <text:p text:style-name="al"/>
              </text:list-item>
            </text:list>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
                <text:number>1.</text:number>
                <text:p text:style-name="al">De subsidie bedraagt 100% van de subsidiabele kosten; </text:p>
              </text:list-item>
              <text:list-item text:style-override="id1-3-2-2-8-3">
                <text:number>2.</text:number>
                <text:p text:style-name="al">Geen subsidie wordt verstrekt indien de subsidiabele kosten lager zijn dan € 250.000.</text:p>
                <text:p text:style-name="al"/>
              </text:list-item>
            </text:list>
          </text:section>
          <text:section text:name="artikel_id1-3-2-2-9" text:style-name="artikel">
            <text:p text:style-name="artikel_kop_titel"><text:span text:style-name="artikel_kop_label">Artikel</text:span> <text:span text:style-name="artikel_kop_nr">8:</text:span> Selectiecriteria, weging en selectie</text:p>
            <text:list text:style-name="id1-3-2-2-9-2">
              <text:list-item text:style-override="id1-3-2-2-9-2">
                <text:number>1.</text:number>
                <text:p text:style-name="al">Gedeputeerde Staten rangschikken subsidieaanvragen conform onderstaande werkwijze. </text:p>
                <text:list text:style-name="id1-3-2-2-9-2-3">
                  <text:list-item text:style-override="id1-3-2-2-9-2-3-1">
                    <text:number>a.</text:number>
                    <text:p text:style-name="al">Na sluiting van de openstellingstermijn worden alle aanvragen die conform artikel 3 voor subsidie in aanmerking komen, op een prioriteitenlijst als bedoeld in artikel 1.15 en 2.5.5. van de Subsidieregeling gerangschikt.</text:p>
                  </text:list-item>
                  <text:list-item text:style-override="id1-3-2-2-9-2-3-2">
                    <text:number>b.</text:number>
                    <text:p text:style-name="al">De rangschikking wordt bepaald door het aantal punten dat na toepassing van de aanvragen aan de selectiecriteria als bedoeld in Bijlage 1 bij dit openstellingsbesluit is toegekend. </text:p>
                  </text:list-item>
                  <text:list-item text:style-override="id1-3-2-2-9-2-3-3">
                    <text:number>c.</text:number>
                    <text:p text:style-name="al">De aanvragen worden gehonoreerd op volgorde van de prioriteitenlijst.</text:p>
                  </text:list-item>
                  <text:list-item text:style-override="id1-3-2-2-9-2-3-4">
                    <text:number>d.</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list-item>
              <text:list-item text:style-override="id1-3-2-2-9-3">
                <text:number>2.</text:number>
                <text:p text:style-name="al">Gedeputeerde Staten stellen een Adviescommissie POP3 in voor de bovengenoemde beoordeling en rangschikking van aanvragen. </text:p>
                <text:p text:style-name="al"/>
              </text:list-item>
            </text:list>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artikel 1.8 van de Subsidieregeling wordt subsidie mede geweigerd indien:</text:p>
            <text:list text:style-name="id1-3-2-2-10-3">
              <text:list-item text:style-override="id1-3-2-2-10-3-1">
                <text:number>a.</text:number>
                <text:p text:style-name="al">de aanvraag bij de weging op de selectiecriteria minder dan 14 punten scoort;</text:p>
              </text:list-item>
              <text:list-item text:style-override="id1-3-2-2-10-3-2">
                <text:number>b.</text:number>
                <text:p text:style-name="al">niet wordt voldaan aan de criteria als bedoeld in artikel 3 van dit openstellingsbesluit.</text:p>
                <text:p text:style-name="al"/>
              </text:list-item>
            </text:list>
          </text:section>
          <text:section text:name="artikel_id1-3-2-2-11" text:style-name="artikel">
            <text:p text:style-name="artikel_kop_titel"><text:span text:style-name="artikel_kop_label">Artikel</text:span> <text:span text:style-name="artikel_kop_nr">10:</text:span> Verplichtingen aanvrager</text:p>
            <text:p text:style-name="al">In aanvulling op artikel 1.23 van de Subsidieregeling kan één keer per jaar een aanvraag om een voorschot worden ingediend.</text:p>
            <text:p text:style-name="al"/>
          </text:section>
          <text:section text:name="artikel_id1-3-2-2-12" text:style-name="artikel">
            <text:p text:style-name="artikel_kop_titel"><text:span text:style-name="artikel_kop_label">Artikel</text:span> <text:span text:style-name="artikel_kop_nr">11:</text:span> Citeertitel en inwerkingstreding</text:p>
            <text:p text:style-name="al">Dit besluit wordt aangehaald als <text:span text:style-name="nadrukcur">Openstellingsbesluit niet-productieve investeringen hydrologische maatregelen PAS </text:span>en treedt in werking met ingang van de dag na de datum van uitgifte van het Provinciaal Blad waarin het wordt geplaatst.</text:p>
            <text:p text:style-name="al"/>
          </text:section>
        </text:section>
        <text:section text:name="bijlage_id1-3-2-3" text:style-name="bijlage">
          <text:p text:style-name="bijlage_top"/>
          <text:p text:style-name="hoofdstuk_kop">Bijlage 1: Selectiecriteria</text:p>
          <text:p text:style-name="al">Gedeputeerde Staten hanteren voor de rangschikking als bedoeld in artikel 8 ten minste de volgende criteria:</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Selectiecrite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effectiviteit</text:p>
                  <text:p text:style-name="table_al">
                    <text:span text:style-name="nadrukvet">
                      <text:span text:style-name="nadrukcur">Hier wordt gekeken naar de totale proces- en procedurekosten </text:span>
                    </text:span>
                    <text:span text:style-name="nadrukvet">
                      <text:span text:style-name="nadrukcur">per directe investering. B</text:span>
                    </text:span>
                    <text:span text:style-name="nadrukvet">
                      <text:span text:style-name="nadrukcur">ijvoorbeeld het </text:span>
                    </text:span>
                    <text:span text:style-name="nadrukvet">
                      <text:span text:style-name="nadrukcur">percentage</text:span>
                    </text:span>
                    <text:span text:style-name="nadrukvet">
                      <text:span text:style-name="nadrukcur"> overhead en slimme combinaties van uit te voeren werkzaamheden in het gebied.</text:span>
                    </text:span>
                  </text:p>
                </table:table-cell>
                <table:table-cell table:style-name="entry" table:number-rows-spanned="1" table:number-columns-spanned="1">
                  <text:p text:style-name="table_al">
                    <text:span text:style-name="nadrukvet">Weging</text:span> 2</text:p>
                  <text:p text:style-name="table_al">
                    <text:span text:style-name="nadrukvet">Te behalen punten</text:span> 1 - 4</text:p>
                  <text:p text:style-name="table_al">
                    <text:span text:style-name="nadrukvet">Maximaal te behalen punten i.c.m. weging</text:span> 8</text:p>
                </table:table-cell>
              </table:table-row>
              <table:table-row table:style-name="row">
                <table:table-cell table:style-name="entry" table:number-rows-spanned="1" table:number-columns-spanned="1">
                  <text:p text:style-name="table_al">Bijdrage aan beleidsdoelstelling</text:p>
                  <text:p text:style-name="table_al">
                    <text:span text:style-name="nadrukvet">
                      <text:span text:style-name="nadrukcur">Hier wordt gekeken naar de mate waarin de activiteit bijdraagt aan één of meerdere doelen zoals genoemd in het PAS programma, de maatregelen die voorkomen in één of meerdere van de N2000 gebieden en de maatregelen zoals voorgeschreven in de gebiedsanalyses van het gebied.</text:span>
                    </text:span>
                  </text:p>
                </table:table-cell>
                <table:table-cell table:style-name="entry" table:number-rows-spanned="1" table:number-columns-spanned="1">
                  <text:p text:style-name="table_al">
                    <text:span text:style-name="nadrukvet">Weging</text:span> 3</text:p>
                  <text:p text:style-name="table_al">
                    <text:span text:style-name="nadrukvet">Te behalen punten</text:span> 1 - 4</text:p>
                  <text:p text:style-name="table_al">
                    <text:span text:style-name="nadrukvet">Maximaal te behalen punten i.c.m. </text:span>
                    <text:span text:style-name="nadrukvet">weging</text:span> 12</text:p>
                </table:table-cell>
              </table:table-row>
              <table:table-row table:style-name="row">
                <table:table-cell table:style-name="entry" table:number-rows-spanned="1" table:number-columns-spanned="1">
                  <text:p text:style-name="table_al">Kans op succes</text:p>
                  <text:p text:style-name="table_al">
                    <text:span text:style-name="nadrukvet">
                      <text:span text:style-name="nadrukcur">Hier wordt gekeken naar de snelheid waarmee het project (kan) worden uitgevoerd en de prioritering in de project sheets van de PAS-maatregelen in dat gebied</text:span>
                    </text:span>
                  </text:p>
                </table:table-cell>
                <table:table-cell table:style-name="entry" table:number-rows-spanned="1" table:number-columns-spanned="1">
                  <text:p text:style-name="table_al">
                    <text:span text:style-name="nadrukvet">Weging</text:span> 1</text:p>
                  <text:p text:style-name="table_al">
                    <text:span text:style-name="nadrukvet">Te behalen punten</text:span> 1 - 4</text:p>
                  <text:p text:style-name="table_al">
                    <text:span text:style-name="nadrukvet">Maximaal te behalen punten i.c.m. weging</text:span> 4</text:p>
                </table:table-cell>
              </table:table-row>
            </table:table>
            <text:p text:style-name="table_bottom"/>
          </text:section>
          <text:p text:style-name="al">Het selectiecriterium <text:span text:style-name="nadrukvet"><text:span text:style-name="nadrukcur">kosteneffectiviteit</text:span></text:span> wordt op de volgende wijze geconcretiseerd:</text:p>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atig</text:p>
                </table:table-cell>
                <table:table-cell table:style-name="entry" table:number-rows-spanned="1" table:number-columns-spanned="1">
                  <text:p text:style-name="table_al">De prestatie is <text:span text:style-name="nadrukondlijn">niet</text:span> helder uitgewerkt en de inputs zijn onvoldoende uitgewerkt; er valt dan ook geen goed oordeel te geven over de geleverde inspanningen (input) ten opzichte van de prestatie (outpu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De prestatie is <text:span text:style-name="nadrukondlijn">niet</text:span> helder uitgewerkt maar de inputs zijn wel voldoende uitgewerkt; de geleverde prestatie (output) is niet voorspelbaar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oed</text:p>
                </table:table-cell>
                <table:table-cell table:style-name="entry" table:number-rows-spanned="1" table:number-columns-spanned="1">
                  <text:p text:style-name="table_al">De prestatie is helder uitgewerkt, de inspanningen (input) zijn onvoldoende uitgewerkt;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Zeer Goed</text:p>
                </table:table-cell>
                <table:table-cell table:style-name="entry" table:number-rows-spanned="1" table:number-columns-spanned="1">
                  <text:p text:style-name="table_al">De prestatie is helder uitgewerkt, de inspanningen (input) zijn goed uitgewerkt en staan in verhouding met die prestatie </text:p>
                </table:table-cell>
              </table:table-row>
            </table:table>
            <text:p text:style-name="table_bottom"/>
          </text:section>
          <text:p text:style-name="al">Het selectiecriterium bijdrage aan <text:span text:style-name="nadrukvet"><text:span text:style-name="nadrukcur">beleidsdoelstelling</text:span></text:span> wordt op de volgende wijze geconcretiseerd:</text:p>
          <text:p text:style-name="al"/>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atig</text:p>
                </table:table-cell>
                <table:table-cell table:style-name="entry" table:number-rows-spanned="1" table:number-columns-spanned="1">
                  <text:p text:style-name="table_al">De mate waarin het project bijdraagt aan beleidsdoelen is in de aanvraag matig/niet uitgewerkt, het projectplan beperkt zich tot het formuleren van projectresultat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De mate waarin het project bijdraagt aan beleidsdoelen is uitgewerkt en onderbouw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oed</text:p>
                </table:table-cell>
                <table:table-cell table:style-name="entry" table:number-rows-spanned="1" table:number-columns-spanned="1">
                  <text:p text:style-name="table_al">De mate waarin het project bijdraagt aan beleidsdoelen is goed uitgewerkt en onderbouw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Zeer Goed</text:p>
                </table:table-cell>
                <table:table-cell table:style-name="entry" table:number-rows-spanned="1" table:number-columns-spanned="1">
                  <text:p text:style-name="table_al">De mate waarin het project bijdraagt aan beleidsdoelen is zeer goed uitgewerkt en onderbouwd</text:p>
                </table:table-cell>
              </table:table-row>
            </table:table>
            <text:p text:style-name="table_bottom"/>
          </text:section>
          <text:p text:style-name="al">Het selectiecriterium <text:span text:style-name="nadrukvet"><text:span text:style-name="nadrukcur">kans op succes</text:span></text:span> wordt op de volgende wijze geconcretiseerd:</text:p>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Matig</text:p>
                </table:table-cell>
                <table:table-cell table:style-name="entry" table:number-rows-spanned="1" table:number-columns-spanned="1">
                  <text:p text:style-name="table_al">Relevante randvoorwaarden zijn niet in beeld gebrach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Aantal randvoorwaarden zijn wel in beeld gebracht maar niet vertaald naar uitgewerkte beheermaatregel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oed</text:p>
                </table:table-cell>
                <table:table-cell table:style-name="entry" table:number-rows-spanned="1" table:number-columns-spanned="1">
                  <text:p text:style-name="table_al">Een aantal randvoorwaarden is in beeld gebracht en vertaald naar uitgewerkte beheermaatregelen met voldoende kwaliteit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Zeer Goed</text:p>
                </table:table-cell>
                <table:table-cell table:style-name="entry" table:number-rows-spanned="1" table:number-columns-spanned="1">
                  <text:p text:style-name="table_al">Alle randvoorwaarden voor het slagen van het project zijn duidelijk omschreven en vertaald naar uitgewerkte en te controleren beheermaatregelen met hoge kwaliteit</text:p>
                </table:table-cell>
              </table:table-row>
            </table:table>
            <text:p text:style-name="table_bottom"/>
          </text:section>
          <text:p text:style-name="tussenkopcur">Toelichting</text:p>
          <text:p text:style-name="al"/>
          <text:p text:style-name="tussenkopcur">Artikel 1: Open te stellen: </text:p>
          <text:p text:style-name="al">Aanleiding voor het Programma Aanpak Stikstof 2015-2021 is dat er in veel N2000 gebieden een overbelasting aan stikstofdepositie is. Deze overbelasting schaadt de stikstofgevoelige habitattypen en soorten waardoor vergunningaanvragen voor activiteiten die stikstofemissie veroorzaken in en nabij N2000 gebieden worden afgewezen. Maatregelen die de effecten van stikstofdepositie aanpakken kunnen leiden tot het herstel van de natuur. Dit heeft als gevolg dat uitbreiding van economische activiteiten weer kan worden toegestaan. </text:p>
          <text:p text:style-name="al">In dit besluit worden niet-productieve investeringen voor hydrologische maatregelen PAS opengesteld door de provincie Fryslân. Projecten dienen zich te richten op de doelen zoals die beschreven staan in het PAS 2015-2021. Niet-productieve investeringen zijn investeringen die geen aanmerkelijke stijging van de waarde of rentabiliteit van een bedrijf tot gevolg hebben.</text:p>
          <text:p text:style-name="al"/>
          <text:p text:style-name="tussenkopcur">Artikel 3: Toetsingscriteria</text:p>
          <text:p text:style-name="al">De subsidieregeling is opengesteld voor de hydrologische maatregelen zoals beschreven staan in de Gebiedsanalyses en opgesteld zijn in het kader van de PAS en uitgevoerd worden in de gebieden zoals benoemd in art. 2, lid 3.</text:p>
          <text:p text:style-name="al"/>
          <text:p text:style-name="al">Projecten kunnen subsidie aanvragen voor niet productieve activiteiten die de effecten van stikstof verminderen binnen de Natura 2000 gebieden: Alde Feanen, Bakkeveense Duinen, Duinen Ameland, Duinen Schiermonnikoog, Duinen Terschelling, Duinen Vlieland, Rottige Meenthe &amp; Brandemeer, Van Oordt’s Mersken en Wijnjeterperschar. In deze gebieden is er sprake van habitattypen of leefgebieden van soorten die gevoelig zijn voor de effecten van stikstof depositie. </text:p>
          <text:p text:style-name="al"/>
          <text:p text:style-name="al">Omdat de provincie Drenthe de regie over de uitvoering van de herstelmaatregelen heeft voor de gebieden <text:span text:style-name="nadrukvet">Drents-Friese Wold</text:span><text:span text:style-name="nadrukvet"> &amp; </text:span><text:span text:style-name="nadrukvet">Leggelderveld</text:span> en <text:span text:style-name="nadrukvet">Fochtlooë</text:span><text:span text:style-name="nadrukvet">rveen</text:span>, vallen deze gebieden <text:span text:style-name="nadrukvet">niet</text:span> onder deze (Friese) openstelling. Een subsidie voor deze gebieden kan aangevraagd worden bij de provincie Drenthe (Subsidieregeling Plattelandsontwikkelingsprogramma (POP3) Drenthe). </text:p>
          <text:p text:style-name="al"/>
          <text:p text:style-name="al">Subsidie wordt uitsluitend verstrekt voor niet productieve investeringen als bedoeld in het eerste lid, met een directe link met de landbouw. Hiermee wordt verstaan dat de investeringen bij gaan dragen aan het verminderen van de effecten van stikstofdepositie en de uitstoot van de landbouw zo mede zullen compenseren. Daarnaast bieden de niet productieve investeringen voor hydrologische maatregelen PAS de mogelijkheid om economische ontwikkelingen op het landbouwbedrijf niet extra te belemmeren.</text:p>
          <text:p text:style-name="al"/>
          <text:p text:style-name="tussenkopcur">Artikel 7: Hoogte subsidie</text:p>
          <text:p text:style-name="al">Bij deze openstelling richt de provincie Fryslân zich op robuuste projecten, waarmee een grote kosteneffectiviteit bereikt wordt in de uitvoering.</text:p>
          <text:p text:style-name="al"/>
          <text:p text:style-name="tussenkopcur">Artikel 8: Selectiecriteria, weging en selectie</text:p>
          <text:p text:style-name="al">De adviescommissie zal worden samengesteld uit twee deskundigen van de Provincie Fryslân, twee van de provincie Groningen en twee van de provincie Drenthe. De deskundigen van de provincies Groningen en Drenthe zullen de projecten binnen de Provincie Fryslân beoordelen. Dit moet een onafhankelijke, gelijke en transparante behandeling van de aanvragen garanderen.</text:p>
          <text:p text:style-name="al"/>
          <text:p text:style-name="tussenkopcur">Artikel 9: Weigeringsgronden</text:p>
          <text:p text:style-name="al">Op basis van artikel 1.8 van de Subsidieregeling is bepaalt dat subsidie mede geweigerd wordt indien de aanvraag bij de weging op de selectiecriteria minder dan 14 punten scoor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11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2 juli 2016 tot vaststelling van het openstellingsbesluit niet-productieve investeringen voor hydrologische maatregelen in het kader van de Programmatische Aanpak Stikst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116</meta:user-defined>
    <meta:user-defined meta:name="OVERHEIDop.PrbID/DC.identifier">prb-2016-411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