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12 juli 2016, nr. 1330823, tot wijziging van de Subsidieregeling monumenten Fryslâ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de provincie Fryslân,</text:p>
            <text:p text:style-name="al"/>
            <text:p text:style-name="al">gelet op het Nationale monumentenkader SA-40475; en artikel 1.3, vierde lid, van de Algemene subsidieverordening provincie Fryslân 2013,</text:p>
            <text:p text:style-name="al">overwegende dat het op grond van het Uitvoeringsprogramma Weardefol Fryslân 2016-2019 wenselijk is door middel van subsidies een stimulans te geven aan het restaureren, herbestemmen en onderhouden van Friese monumenten,</text:p>
            <text:p text:style-name="al"/>
            <text:p text:style-name="al">besluiten:</text:p>
            <text:p text:style-name="al"/>
            <text:p text:style-name="al">de regeling tot wijziging van de Subsidieregeling monumenten Fryslân 2016 als volgt vast te stell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monumenten Fryslân 2016 wordt als volgt gewijzigd:</text:p>
            <text:p text:style-name="al"/>
            <text:p text:style-name="al">
            <text:span text:style-name="nadrukvet">A.</text:span>
          </text:p>
            <text:p text:style-name="al">Artikel 1.1, onderdeel bb, komt als volgt te luiden:</text:p>
            <text:p text:style-name="al">bb. restauratieplan: instandhoudingsplan bestaande uit een rapportage van de technische staat, tekeningen van de bestaande toestand, herstellingen en toevoegingen, alsmede een bestek ter opheffing van gebreken en ten behoeve van de wijzigingen;</text:p>
            <text:p text:style-name="al"/>
            <text:p text:style-name="al">
            <text:span text:style-name="nadrukvet">B.</text:span>
          </text:p>
            <text:p text:style-name="al">Artikel 2.2.4, tweede lid, onderdeel a, komt als volgt te luiden:</text:p>
            <text:p text:style-name="al">a.de aanvraag heeft betrekking op de restauratie van een gemeentelijk monument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uitgifte van het Provinciaal Blad waarin zij wordt geplaatst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an 12 juli 2016, nr. 1330823, tot wijziging van de Subsidieregeling monumenten Fryslân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4115</meta:user-defined>
    <meta:user-defined meta:name="OVERHEIDop.PrbID/DC.identifier">prb-2016-4115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