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Langbroekerdijk B 24 in Lang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angbroekerdijk B 24 in Langbroek.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22 juli 2016 tot en met donderdag 1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22 juli 2016 tot en met donderdag 1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11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1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1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Langbroekerdijk B 24 in Lang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114</meta:user-defined>
    <meta:user-defined meta:name="OVERHEIDop.PrbID/DC.identifier">prb-2016-411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7BC 27</meta:user-defined>
    <meta:user-defined meta:name="OVERHEIDop.woonplaats">Langbroek</meta:user-defined>
    <meta:user-defined meta:name="OVERHEIDop.straatnaam">Langbroek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Langbroekerdijk B 24 Langbroek|exb-2016-23845</meta:user-defined>
    <meta:user-defined meta:name="OVERHEID.EPSG28992/DC.spatial">152141 446255</meta:user-defined>
    <meta:user-defined meta:name="OVERHEIDop.versieInformatie"/>
  </office:meta>
</office:document-meta>
</file>