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Waver 33 in Ouderkerk aan de Am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Waver 33 in Ouderkerk aan de Amstel.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2 juli 2016 tot en met donderdag 1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10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0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Waver 33 in Ouderkerk aan de Amst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108</meta:user-defined>
    <meta:user-defined meta:name="OVERHEIDop.PrbID/DC.identifier">prb-2016-4108</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191KH 33</meta:user-defined>
    <meta:user-defined meta:name="OVERHEIDop.woonplaats">Ouderkerk aan de Amstel</meta:user-defined>
    <meta:user-defined meta:name="OVERHEIDop.straatnaam">Waver</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Waver 33 Ouderkerk aan de Amstel|exb-2016-23833</meta:user-defined>
    <meta:user-defined meta:name="OVERHEID.EPSG28992/DC.spatial">122958 474551</meta:user-defined>
    <meta:user-defined meta:name="OVERHEIDop.versieInformatie"/>
  </office:meta>
</office:document-meta>
</file>