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roenstrook Rivierweg in Westerv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Op grond van de Wet bodembescherming is in opdracht van Gedeputeerde Staten van Gelderland een bodemonderzoek uitgevoerd naar de bodemverontreiniging ter plaatse van de Groenstrook Rivierweg in Westervoort. Wij zijn voornemens vast te stellen dat ter plaatse van de Groenstrook IJsseldijk sprake is van een geval van ernstige bodemverontreiniging, waarvan de sanering niet met spoed hoeft te worden uitgevoerd.</text:p>
            <text:p text:style-name="tussenkopcur">
            <text:span text:style-name="nadrukvet">Mogelijkheid van inzien</text:span>
          </text:p>
            <text:p text:style-name="common-al">Het ontwerpbesluit met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9467 te vermelden.</text:p>
            <text:p text:style-name="tussenkopcur">
            <text:span text:style-name="nadrukvet">Rechtsmiddelen</text:span>
          </text:p>
            <text:p text:style-name="common-al">Belanghebbenden kunnen tijdens de inzagetermijn hun zienswijze over het ontwerpbesluit indienen, onder vermelding van zaaknummer 2016-00946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100</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00</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00</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Groenstrook Rivierweg in Westervoor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9</meta:user-defined>
    <meta:user-defined meta:name="OVERHEIDop.publicationIssue">4100</meta:user-defined>
    <meta:user-defined meta:name="OVERHEIDop.PrbID/DC.identifier">prb-2016-4100</meta:user-defined>
    <meta:user-defined meta:name="OVERHEID.TaxonomieBeleidsagenda/OVERHEID.category">Natuur en milieu | Organisatie en beleid</meta:user-defined>
    <meta:user-defined meta:name="OVERHEIDop.referentienummer">2016-009467 - GE02930021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32</meta:user-defined>
    <meta:user-defined meta:name="OVERHEIDop.woonplaats">Westervoort</meta:user-defined>
    <meta:user-defined meta:name="OVERHEIDop.straatnaam">Rivi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Wbb - Ambtshalve Ontwerpbesluit EUT|exb-2016-23790</meta:user-defined>
    <meta:user-defined meta:name="OVERHEIDop.externeBijlage">Wbb - iBis kaart|exb-2016-23791</meta:user-defined>
    <meta:user-defined meta:name="OVERHEID.EPSG28992/DC.spatial">195455 439964</meta:user-defined>
    <meta:user-defined meta:name="OVERHEIDop.versieInformatie"/>
  </office:meta>
</office:document-meta>
</file>