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lkveehouderij Anker West-Vlisterdijk 45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elkveehouderij Anker</text:span> voor de exploitatie van de bestaande veehouderij, de verlenging van de bestaande stal en de uitbreiding van de veestapel. De inrichting is gelegen aan de <text:span text:style-name="nadrukvet">West-Vlisterdijk 45, 2855 AK te Vlist,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5237</text:span>. Omdat het besluit op 25 januari 2016 is verzonden aan de aanvrager, loopt de termijn voor het indienen van een bezwaarschrift tot en met 7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lkveehouderij Anker West-Vlisterdijk 45 te Vl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410</meta:user-defined>
    <meta:user-defined meta:name="OVERHEIDop.PrbID/DC.identifier">prb-2016-4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5AK 45</meta:user-defined>
    <meta:user-defined meta:name="OVERHEIDop.woonplaats">Vlist</meta:user-defined>
    <meta:user-defined meta:name="OVERHEIDop.straatnaam">West-Vlist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054 443425</meta:user-defined>
    <meta:user-defined meta:name="OVERHEIDop.versieInformatie"/>
  </office:meta>
</office:document-meta>
</file>