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oster Oenerweg 21, 8167 PB Oe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Ooster Oenerweg 21, 8167 PB Oen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551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1</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1</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1</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oster Oenerweg 21, 8167 PB Oen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1</meta:user-defined>
    <meta:user-defined meta:name="OVERHEIDop.publicationIssue">41</meta:user-defined>
    <meta:user-defined meta:name="OVERHEIDop.PrbID/DC.identifier">prb-2016-41</meta:user-defined>
    <meta:user-defined meta:name="OVERHEID.TaxonomieBeleidsagenda/OVERHEID.category">Natuur en milieu | Organisatie en beleid</meta:user-defined>
    <meta:user-defined meta:name="OVERHEIDop.referentienummer">2015-01551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67PB 21</meta:user-defined>
    <meta:user-defined meta:name="OVERHEIDop.woonplaats">Oene</meta:user-defined>
    <meta:user-defined meta:name="OVERHEIDop.straatnaam">Ooster Oen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24</meta:user-defined>
    <meta:user-defined meta:name="OVERHEIDop.externeBijlage">exb-2016-225</meta:user-defined>
    <meta:user-defined meta:name="OVERHEID.EPSG28992/DC.spatial">200590 485173</meta:user-defined>
    <meta:user-defined meta:name="OVERHEIDop.versieInformatie"/>
  </office:meta>
</office:document-meta>
</file>