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Cuneraweg 38 in Rhen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Cuneraweg 38 in Rhenen.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en de daarbij behorende stukken inzien vanaf vrijdag 22 juli 2016 tot en met donderdag 1 septem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Beroep</text:span>
          </text:p>
            <text:p text:style-name="common-al">In de periode van vrijdag 22 juli 2016 tot en met donderdag 1 september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098</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98</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98</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Definitieve beschikking in het kader van de Natuurbeschermingswet 1998 – Cuneraweg 38 in Rhen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2</meta:user-defined>
    <meta:user-defined meta:name="OVERHEIDop.publicationIssue">4098</meta:user-defined>
    <meta:user-defined meta:name="OVERHEIDop.PrbID/DC.identifier">prb-2016-4098</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11RN 38</meta:user-defined>
    <meta:user-defined meta:name="OVERHEIDop.woonplaats">Rhenen</meta:user-defined>
    <meta:user-defined meta:name="OVERHEIDop.straatnaam">Cunera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Cuneraweg 38 Rhenen|exb-2016-23784</meta:user-defined>
    <meta:user-defined meta:name="OVERHEID.EPSG28992/DC.spatial">169813 441486</meta:user-defined>
    <meta:user-defined meta:name="OVERHEIDop.versieInformatie"/>
  </office:meta>
</office:document-meta>
</file>