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1-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1-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1-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Wijziging van de Collectieve Arbeidsvoorwaardenregeling Provincies</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d.d. 12 juli 2016, kenmerk 16010139, houdende wijziging van de Collectieve Arbeidsvoorwaardenregeling Provincies inzake het vaststellen van een nieuwe Regeling melden vermoeden van een misstand.</text:span>
            </text:span>
          </text:p>
            <text:p text:style-name="al"/>
            <text:p text:style-name="al">
            <text:span text:style-name="nadrukcur">Gedeputeerde staten van Zeeland,</text:span>
          </text:p>
            <text:list text:style-name="id1-3-2-1-1-4">
              <text:list-item text:style-override="id1-3-2-1-1-4-1">
                <text:number>•</text:number>
                <text:p text:style-name="al">dat op 1 juli 2016 de Wet Huis voor Klokkenluiders in werking is getreden;</text:p>
              </text:list-item>
              <text:list-item text:style-override="id1-3-2-1-1-4-2">
                <text:number>•</text:number>
                <text:p text:style-name="al">dat als gevolg daarvan de Onderzoeksraad Integriteit Overheid (OIO) per 1 juli 2016 is opgeheven;</text:p>
              </text:list-item>
              <text:list-item text:style-override="id1-3-2-1-1-4-3">
                <text:number>•</text:number>
                <text:p text:style-name="al">dat als gevolg van wettelijke verplichtingen, ervaringen met de vigerende Regeling procedure en bescherming bij melding van vermoedens van een misstand, alsmede de aanbevelingen van het Adviespunt Klokkenluiders, de regeling verduidelijking behoeft ter bescherming van de melder;</text:p>
              </text:list-item>
              <text:list-item text:style-override="id1-3-2-1-1-4-4">
                <text:number>•</text:number>
                <text:p text:style-name="al">dat de vigerende regeling als opgenomen in de Uitvoeringsregelingen van de Collectieve Arbeidsvoorwaardenregeling Provincies (CAP) wordt ingetrokken, en dat een nieuwe Bijlage 3 aan de CAP wordt toegevoegd waarin is opgenomen de Regeling melden vermoeden van een misstand;</text:p>
              </text:list-item>
              <text:list-item text:style-override="id1-3-2-1-1-4-5">
                <text:number>•</text:number>
                <text:p text:style-name="al">gelet op de Algemene wet bestuursrecht</text:p>
              </text:list-item>
            </text:list>
            <text:p text:style-name="al">BESLUITEN VAST TE STELL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De Collectieve Arbeidsvoorwaardenregeling Provincies wordt als volgt gewijzigd:</text:p>
              <text:p text:style-name="al"/>
              <text:p text:style-name="al">
              <text:span text:style-name="nadrukvet">A.</text:span>
            </text:p>
              <text:p text:style-name="al">Artikel F.1, elfde lid, wordt vervangen en komt als volgt te luiden:</text:p>
              <text:p text:style-name="al"/>
              <text:p text:style-name="al">11. De Regeling melden vermoeden van een misstand is vastgelegd in een nieuwe Bijlage 3 van deze regeling. Bijlage 3 is onderdeel van de Collectieve Arbeidsvoorwaardenregeling Provincies.</text:p>
              <text:p text:style-name="al"/>
              <text:p text:style-name="al">
              <text:span text:style-name="nadrukvet">B.</text:span>
            </text:p>
              <text:p text:style-name="al">Bijlage 3 komt als volgt te luiden:</text:p>
              <text:p text:style-name="al"/>
              <text:p text:style-name="al">
              <text:span text:style-name="nadrukvet">BIJLAGE 3, BEDOELD IN ARTIKEL</text:span>
              <text:span text:style-name="nadrukvet"> F.1, ELFDE LID, VAN DE COLLECTIEVE ARBEIDSVOORWAARDENREGELING PROVINCIES (Regeling melden vermoeden van een misstand)</text:span>
            </text:p>
              <text:p text:style-name="al">
              <text:span text:style-name="nadrukvet">
                <text:span text:style-name="nadrukcur">Deze regeling is de uitwerking van de wettelijke verplichting uit de Wet Huis voor Klokkenluiders. De definities uit deze wet zijn dus ook van toepassing in deze regeling.</text:span>
              </text:span>
            </text:p>
            </text:section>
            <text:section text:name="paragraaf_id1-3-2-2-1-3" text:style-name="paragraaf">
              <text:p text:style-name="artikel_kop_titel"><text:span text:style-name="label"/> </text:p>
              <text:section text:name="artikel_id1-3-2-2-1-3-2" text:style-name="artikel">
                <text:p text:style-name="artikel_kop_titel"><text:span text:style-name="artikel_kop_label">Artikel </text:span> <text:span text:style-name="artikel_kop_nr">1</text:span> Definities</text:p>
                <text:list text:style-name="id1-3-2-2-1-3-2-2">
                  <text:list-item text:style-override="id1-3-2-2-1-3-2-2-1">
                    <text:number>1.</text:number>
                    <text:p text:style-name="al">In deze Regeling melden vermoeden van een misstand wordt verstaan onder:</text:p>
                    <text:list text:style-name="id1-3-2-2-1-3-2-2-1-3">
                      <text:list-item text:style-override="id1-3-2-2-1-3-2-2-1-3-1">
                        <text:number>a.</text:number>
                        <text:p text:style-name="al">
                        <text:span text:style-name="nadrukvet">werknemer</text:span>: de persoon die werkt of heeft gewerkt voor de provincie zoals bedoeld in artikel 1, onderdeel h, van de Wet Huis voor Klokkenluiders;</text:p>
                      </text:list-item>
                      <text:list-item text:style-override="id1-3-2-2-1-3-2-2-1-3-2">
                        <text:number>b.</text:number>
                        <text:p text:style-name="al">
                        <text:span text:style-name="nadrukvet">werkgever</text:span>: gedeputeerde staten die handelen zoals bedoeld in artikel 1, onderdeel g, van de Wet Huis voor Klokkenluiders;</text:p>
                      </text:list-item>
                      <text:list-item text:style-override="id1-3-2-2-1-3-2-2-1-3-3">
                        <text:number>c.</text:number>
                        <text:p text:style-name="al">
                        <text:span text:style-name="nadrukvet">vermoeden van een misstand</text:span>
                        <text:span text:style-name="nadrukvet">:</text:span> het vermoeden van een werknemer, dat binnen de organisatie waarin hij werkt of heeft gewerkt of bij een andere organisatie indien hij door zijn werk met die organisatie in aanraking is gekomen, sprake is van een misstand voor zover:</text:p>
                        <text:list text:style-name="id1-3-2-2-1-3-2-2-1-3-3-3">
                          <text:list-item text:style-override="id1-3-2-2-1-3-2-2-1-3-3-3-1">
                            <text:number>1.</text:number>
                            <text:p text:style-name="al">het vermoeden gebaseerd is op de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2-2-1-3-3-3-2">
                            <text:number>2.</text:number>
                            <text:p text:style-name="al">het maatschappelijke belang in het geding is bij:</text:p>
                            <text:list text:style-name="id1-3-2-2-1-3-2-2-1-3-3-3-2-3">
                              <text:list-item text:style-override="id1-3-2-2-1-3-2-2-1-3-3-3-2-3-1">
                                <text:number>I.</text:number>
                                <text:p text:style-name="al">de (dreigende) schending van een wettelijk voorschrift, waaronder een (dreigend) strafbaar feit;</text:p>
                              </text:list-item>
                              <text:list-item text:style-override="id1-3-2-2-1-3-2-2-1-3-3-3-2-3-2">
                                <text:number>II.</text:number>
                                <text:p text:style-name="al">een (dreigend) gevaar voor de volksgezondheid;</text:p>
                              </text:list-item>
                              <text:list-item text:style-override="id1-3-2-2-1-3-2-2-1-3-3-3-2-3-3">
                                <text:number>III.</text:number>
                                <text:p text:style-name="al">een (dreigend) gevaar voor de veiligheid van personen;</text:p>
                              </text:list-item>
                              <text:list-item text:style-override="id1-3-2-2-1-3-2-2-1-3-3-3-2-3-4">
                                <text:number>IV.</text:number>
                                <text:p text:style-name="al">een (dreigend) gevaar voor de aantasting van het milieu;</text:p>
                              </text:list-item>
                              <text:list-item text:style-override="id1-3-2-2-1-3-2-2-1-3-3-3-2-3-5">
                                <text:number>V.</text:number>
                                <text:p text:style-name="al">een (dreigend) gevaar voor het goed functioneren van de organisatie als gevolg van een onbehoorlijke wijze van handelen of nalaten;</text:p>
                              </text:list-item>
                            </text:list>
                          </text:list-item>
                        </text:list>
                      </text:list-item>
                      <text:list-item text:style-override="id1-3-2-2-1-3-2-2-1-3-4">
                        <text:number>d.</text:number>
                        <text:p text:style-name="al">
                        <text:span text:style-name="nadrukvet">vermoeden van een onregelmatigheid</text:span>: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2-1-3-2-2-1-3-5">
                        <text:number>e.</text:number>
                        <text:p text:style-name="al">
                        <text:span text:style-name="nadrukvet">adviseur</text:span>: een persoon die door zijn functie een geheimhoudingsplicht heeft en die door een werknemer in vertrouwen wordt geraadpleegd over een vermoeden van een misstand of onregelmatigheid;</text:p>
                      </text:list-item>
                      <text:list-item text:style-override="id1-3-2-2-1-3-2-2-1-3-6">
                        <text:number>f.</text:number>
                        <text:p text:style-name="al">
                        <text:span text:style-name="nadrukvet">vertrouwenspersoon</text:span>: de persoon die is aangewezen om als vertrouwenspersoon integriteit voor de provincie te fungeren;</text:p>
                      </text:list-item>
                      <text:list-item text:style-override="id1-3-2-2-1-3-2-2-1-3-7">
                        <text:number>g.</text:number>
                        <text:p text:style-name="al">
                        <text:span text:style-name="nadrukvet">afdeling advies van het Huis voor Klokkenluiders</text:span>: de afdeling advies van het Huis voor Klokkenluiders als bedoeld in artikel 3a, tweede lid, Wet Huis voor Klokkenluiders;</text:p>
                      </text:list-item>
                      <text:list-item text:style-override="id1-3-2-2-1-3-2-2-1-3-8">
                        <text:number>h.</text:number>
                        <text:p text:style-name="al">
                        <text:span text:style-name="nadrukvet">melding</text:span>: de melding van een vermoeden van een misstand of onregelmatigheid op grond van deze regeling;</text:p>
                      </text:list-item>
                      <text:list-item text:style-override="id1-3-2-2-1-3-2-2-1-3-9">
                        <text:number>i.</text:number>
                        <text:p text:style-name="al">
                        <text:span text:style-name="nadrukvet">melder</text:span>: de werknemer die een vermoeden van een misstand of onregelmatigheid heeft gemeld op grond van deze regeling;</text:p>
                      </text:list-item>
                      <text:list-item text:style-override="id1-3-2-2-1-3-2-2-1-3-10">
                        <text:number>j.</text:number>
                        <text:p text:style-name="al">
                        <text:span text:style-name="nadrukvet">contactpersoon</text:span>: de persoon die door de provinciesecretaris na ontvangst, in overleg met de melder, is aangewezen als contactpersoon met het oog op het tegengaan van benadeling;</text:p>
                      </text:list-item>
                      <text:list-item text:style-override="id1-3-2-2-1-3-2-2-1-3-11">
                        <text:number>k.</text:number>
                        <text:p text:style-name="al">
                        <text:span text:style-name="nadrukvet">onderzoekers</text:span>: de personen aan wie de provinciesecretaris het onderzoek naar de misstand opdraagt; </text:p>
                      </text:list-item>
                      <text:list-item text:style-override="id1-3-2-2-1-3-2-2-1-3-12">
                        <text:number>l.</text:number>
                        <text:p text:style-name="al">
                        <text:span text:style-name="nadrukvet">externe instantie</text:span>: de instantie die naar redelijk oordeel van de melder het meest in aanmerking komt om de externe melding van het vermoeden van een misstand bij te doen;</text:p>
                      </text:list-item>
                      <text:list-item text:style-override="id1-3-2-2-1-3-2-2-1-3-13">
                        <text:number>m.</text:number>
                        <text:p text:style-name="al">
                        <text:span text:style-name="nadrukvet">externe derde</text:span>: iedere organisatie of vertegenwoordiger van een organisatie die naar het redelijk oordeel van de melder in staat mag worden geacht (in)direct de vermoede misstand te kunnen (doen) oplossen;</text:p>
                      </text:list-item>
                      <text:list-item text:style-override="id1-3-2-2-1-3-2-2-1-3-14">
                        <text:number>n.</text:number>
                        <text:p text:style-name="al">
                        <text:span text:style-name="nadrukvet">afdeling onderzoek van het Huis voor Klokkenluiders: </text:span>de afdeling onderzoek van het Huis voor Klokkenluiders, bedoeld in artikel 3a, derde lid, Wet Huis voor Klokkenluiders.</text:p>
                      </text:list-item>
                    </text:list>
                  </text:list-item>
                </text:list>
              </text:section>
              <text:section text:name="artikel_id1-3-2-2-1-3-3" text:style-name="artikel">
                <text:p text:style-name="artikel_kop_titel"><text:span text:style-name="artikel_kop_label">Artikel</text:span> <text:span text:style-name="artikel_kop_nr">2</text:span> Informatie, advies en ondersteuning voor de werknemer</text:p>
                <text:p text:style-name="al">Een werknemer kan over een vermoeden van een misstand of onregelmatigheid:</text:p>
                <text:list text:style-name="id1-3-2-2-1-3-3-3">
                  <text:list-item text:style-override="id1-3-2-2-1-3-3-3-1">
                    <text:number>a.</text:number>
                    <text:p text:style-name="al">een adviseur in vertrouwen raadplegen;</text:p>
                  </text:list-item>
                  <text:list-item text:style-override="id1-3-2-2-1-3-3-3-2">
                    <text:number>b.</text:number>
                    <text:p text:style-name="al">de vertrouwenspersoon als adviseur in vertrouwen raadplegen;</text:p>
                  </text:list-item>
                  <text:list-item text:style-override="id1-3-2-2-1-3-3-3-3">
                    <text:number>c.</text:number>
                    <text:p text:style-name="al">de afdeling advies van het Huis voor Klokkenluiders in vertrouwen raadplegen.</text:p>
                  </text:list-item>
                </text:list>
              </text:section>
              <text:section text:name="artikel_id1-3-2-2-1-3-4" text:style-name="artikel">
                <text:p text:style-name="artikel_kop_titel"><text:span text:style-name="artikel_kop_label">Artikel </text:span> <text:span text:style-name="artikel_kop_nr">3 </text:span>  Interne melding</text:p>
                <text:list text:style-name="id1-3-2-2-1-3-4-2">
                  <text:list-item text:style-override="id1-3-2-2-1-3-4-2-1">
                    <text:number>1.</text:number>
                    <text:p text:style-name="al">Een werknemer met een vermoeden van een misstand of onregelmatigheid binnen de organisatie van zijn werkgever kan daarvan melding doen:</text:p>
                    <text:list text:style-name="id1-3-2-2-1-3-4-2-1-3">
                      <text:list-item text:style-override="id1-3-2-2-1-3-4-2-1-3-1">
                        <text:number>a.</text:number>
                        <text:p text:style-name="al">bij iedere leidinggevende die binnen de organisatie hiërarchisch een hogere positie bekleedt dan hij;</text:p>
                      </text:list-item>
                      <text:list-item text:style-override="id1-3-2-2-1-3-4-2-1-3-2">
                        <text:number>b.</text:number>
                        <text:p text:style-name="al">via de vertrouwenspersoon. De vertrouwenspersoon stuurt de melding, in overleg met de werknemer, door naar de leidinggevende of gedeputeerde staten als de werknemer een redelijk vermoeden heeft dat de provinciesecretaris bij de vermoede misstand of onregelmatigheid betrokken is.</text:p>
                      </text:list-item>
                    </text:list>
                  </text:list-item>
                  <text:list-item text:style-override="id1-3-2-2-1-3-4-2-2">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2-1-3-4-2-3">
                    <text:number>3.</text:number>
                    <text:p text:style-name="al">Als een werknemer een redelijk vermoeden heeft dat de provinciesecretaris bij een vermoeden van een misstand of onregelmatigheid betrokken is, moet in deze regeling voor "provinciesecretaris" "gedeputeerde staten" worden gelezen.</text:p>
                  </text:list-item>
                  <text:list-item text:style-override="id1-3-2-2-1-3-4-2-4">
                    <text:number>4.</text:number>
                    <text:p text:style-name="al">Een melding laat de wettelijke verplichting tot het doen van aangifte van een strafbaar feit onverlet.</text:p>
                  </text:list-item>
                </text:list>
              </text:section>
              <text:section text:name="artikel_id1-3-2-2-1-3-5" text:style-name="artikel">
                <text:p text:style-name="artikel_kop_titel"><text:span text:style-name="artikel_kop_label">Artikel</text:span> <text:span text:style-name="artikel_kop_nr">4</text:span> Bescherming van de melder tegen benadeling</text:p>
                <text:list text:style-name="id1-3-2-2-1-3-5-2">
                  <text:list-item text:style-override="id1-3-2-2-1-3-5-2-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2-1-3-5-2-2">
                    <text:number>2.</text:number>
                    <text:p text:style-name="al">Onder nadelige gevolgen wordt in ieder geval verstaan het nemen van een benadelende maatregel, zoals:</text:p>
                    <text:list text:style-name="id1-3-2-2-1-3-5-2-2-3">
                      <text:list-item text:style-override="id1-3-2-2-1-3-5-2-2-3-1">
                        <text:number>a.</text:number>
                        <text:p text:style-name="al">het verlenen van ontslag, anders dan op eigen verzoek;</text:p>
                      </text:list-item>
                      <text:list-item text:style-override="id1-3-2-2-1-3-5-2-2-3-2">
                        <text:number>b.</text:number>
                        <text:p text:style-name="al">het tussentijds beëindigen of het niet verlengen van een aanstelling voor bepaalde tijd;</text:p>
                      </text:list-item>
                      <text:list-item text:style-override="id1-3-2-2-1-3-5-2-2-3-3">
                        <text:number>c.</text:number>
                        <text:p text:style-name="al">het niet omzetten van een aanstelling voor bepaalde tijd in een aanstelling voor onbepaalde tijd;</text:p>
                      </text:list-item>
                      <text:list-item text:style-override="id1-3-2-2-1-3-5-2-2-3-4">
                        <text:number>d.</text:number>
                        <text:p text:style-name="al">het treffen van een disciplinaire maatregel;</text:p>
                      </text:list-item>
                      <text:list-item text:style-override="id1-3-2-2-1-3-5-2-2-3-5">
                        <text:number>e.</text:number>
                        <text:p text:style-name="al">de opgelegde benoeming in een andere functie;</text:p>
                      </text:list-item>
                      <text:list-item text:style-override="id1-3-2-2-1-3-5-2-2-3-6">
                        <text:number>f.</text:number>
                        <text:p text:style-name="al">het onthouden van salarisverhoging, incidentele beloning of toekenning van vergoedingen;</text:p>
                      </text:list-item>
                      <text:list-item text:style-override="id1-3-2-2-1-3-5-2-2-3-7">
                        <text:number>g.</text:number>
                        <text:p text:style-name="al">het onthouden van promotiekansen;</text:p>
                      </text:list-item>
                      <text:list-item text:style-override="id1-3-2-2-1-3-5-2-2-3-8">
                        <text:number>h.</text:number>
                        <text:p text:style-name="al">het afwijzen van een verlofaanvraag.</text:p>
                      </text:list-item>
                    </text:list>
                  </text:list-item>
                  <text:list-item text:style-override="id1-3-2-2-1-3-5-2-3">
                    <text:number>3.</text:number>
                    <text:p text:style-name="al">De werkgever zorgt ervoor dat de melder ook op geen andere manier bij zijn werk nadelige gevolgen ondervindt van de melding.</text:p>
                  </text:list-item>
                  <text:list-item text:style-override="id1-3-2-2-1-3-5-2-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2-1-3-5-2-5">
                    <text:number>5.</text:number>
                    <text:p text:style-name="al">De werkgever spreekt werknemers die zich schuldig maken aan benadeling van de melder daarop aan en kan hen een waarschuwing of een disciplinaire straf opleggen.</text:p>
                  </text:list-item>
                </text:list>
              </text:section>
              <text:section text:name="artikel_id1-3-2-2-1-3-6" text:style-name="artikel">
                <text:p text:style-name="artikel_kop_titel"><text:span text:style-name="artikel_kop_label">Artikel</text:span> <text:span text:style-name="artikel_kop_nr">5</text:span> Het tegengaan van benadeling van de melder</text:p>
                <text:list text:style-name="id1-3-2-2-1-3-6-2">
                  <text:list-item text:style-override="id1-3-2-2-1-3-6-2-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text:p>
                  </text:list-item>
                  <text:list-item text:style-override="id1-3-2-2-1-3-6-2-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text:p>
                  </text:list-item>
                  <text:list-item text:style-override="id1-3-2-2-1-3-6-2-3">
                    <text:number>3.</text:number>
                    <text:p text:style-name="al">De provinciesecretaris zorgt ervoor dat maatregelen die nodig zijn om benadeling tegen te gaan worden genomen.</text:p>
                  </text:list-item>
                </text:list>
              </text:section>
              <text:section text:name="artikel_id1-3-2-2-1-3-7" text:style-name="artikel">
                <text:p text:style-name="artikel_kop_titel"><text:span text:style-name="artikel_kop_label">Artikel</text:span> <text:span text:style-name="artikel_kop_nr">6</text:span> Bescherming van andere betrokkenen tegen benadeling</text:p>
                <text:p text:style-name="al">De werkgever zal: </text:p>
                <text:list text:style-name="id1-3-2-2-1-3-7-3">
                  <text:list-item text:style-override="id1-3-2-2-1-3-7-3-1">
                    <text:number>a.</text:number>
                    <text:p text:style-name="al">de adviseur in dienst van de werkgever niet benadelen vanwege het fungeren als adviseur van de melder;</text:p>
                  </text:list-item>
                  <text:list-item text:style-override="id1-3-2-2-1-3-7-3-2">
                    <text:number>b.</text:number>
                    <text:p text:style-name="al">de vertrouwenspersoon niet benadelen vanwege het uitoefenen van de in deze regeling beschreven taken;</text:p>
                  </text:list-item>
                  <text:list-item text:style-override="id1-3-2-2-1-3-7-3-3">
                    <text:number>c.</text:number>
                    <text:p text:style-name="al">de contactpersoon niet benadelen vanwege het uitoefenen van de in deze regeling beschreven taken;</text:p>
                  </text:list-item>
                  <text:list-item text:style-override="id1-3-2-2-1-3-7-3-4">
                    <text:number>d.</text:number>
                    <text:p text:style-name="al">de onderzoekers die in dienst zijn van de werkgever niet benadelen vanwege het uitoefenen van de in deze regeling beschreven taken;</text:p>
                  </text:list-item>
                  <text:list-item text:style-override="id1-3-2-2-1-3-7-3-5">
                    <text:number>e.</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1-3-8" text:style-name="artikel">
                <text:p text:style-name="artikel_kop_titel"><text:span text:style-name="artikel_kop_label">Artikel</text:span> <text:span text:style-name="artikel_kop_nr">7</text:span> Intern en extern onderzoek naar benadeling van de melder</text:p>
                <text:list text:style-name="id1-3-2-2-1-3-8-2">
                  <text:list-item text:style-override="id1-3-2-2-1-3-8-2-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2-1-3-8-2-2">
                    <text:number>2.</text:number>
                    <text:p text:style-name="al">Ook de personen bedoeld in artikel 6 kunnen de provinciesecretaris vragen om onderzoek te doen naar hoe er binnen de organisatie met hen wordt omgegaan.</text:p>
                  </text:list-item>
                  <text:list-item text:style-override="id1-3-2-2-1-3-8-2-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section>
              <text:section text:name="artikel_id1-3-2-2-1-3-9" text:style-name="artikel">
                <text:p text:style-name="artikel_kop_titel"><text:span text:style-name="artikel_kop_label">Artikel</text:span> <text:span text:style-name="artikel_kop_nr">8</text:span> Vertrouwelijke omgang met de melding en de identiteit van de melder</text:p>
                <text:list text:style-name="id1-3-2-2-1-3-9-2">
                  <text:list-item text:style-override="id1-3-2-2-1-3-9-2-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2-1-3-9-2-2">
                    <text:number>2.</text:number>
                    <text:p text:style-name="al">De personen die bij de behandeling van een melding betrokken zijn maken de identiteit van de melder niet bekend zonder uitdrukkelijke schriftelijke toestemming van de melder en gaan met de informatie over de melding vertrouwelijk om.</text:p>
                  </text:list-item>
                  <text:list-item text:style-override="id1-3-2-2-1-3-9-2-3">
                    <text:number>3.</text:number>
                    <text:p text:style-name="al">Als het vermoeden van een misstand of onregelmatigheid is gemeld via de vertrouwenspersoon en de melder geen toestemming heeft gegeven om zijn identiteit bekend te maken, wordt alle correspondentie over de melding verstuurd aan de vertrouwenspersoon en stuurt de vertrouwenspersoon dit zonder uitstel door aan de melder.</text:p>
                  </text:list-item>
                  <text:list-item text:style-override="id1-3-2-2-1-3-9-2-4">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1-3-10" text:style-name="artikel">
                <text:p text:style-name="artikel_kop_titel"><text:span text:style-name="artikel_kop_label">Artikel</text:span> <text:span text:style-name="artikel_kop_nr">9</text:span> Vastlegging, doorsturen en ontvangstbevestiging van de interne melding</text:p>
                <text:list text:style-name="id1-3-2-2-1-3-10-2">
                  <text:list-item text:style-override="id1-3-2-2-1-3-10-2-1">
                    <text:number>1.</text:number>
                    <text:p text:style-name="al">De leidinggevende of de vertrouwenspersoon die de melding ontvangt, stuurt de melding zonder uitstel door aan de provinciesecretaris.</text:p>
                  </text:list-item>
                  <text:list-item text:style-override="id1-3-2-2-1-3-10-2-2">
                    <text:number>2.</text:number>
                    <text:p text:style-name="al">Een mondelinge melding of een mondelinge toelichting wordt schriftelijk vastgelegd en ter goedkeuring voorgelegd aan de melder.</text:p>
                  </text:list-item>
                  <text:list-item text:style-override="id1-3-2-2-1-3-10-2-3">
                    <text:number>3.</text:number>
                    <text:p text:style-name="al">De provinciesecretaris stuurt de melder zonder uitstel een ontvangstbevestiging van de melding.</text:p>
                  </text:list-item>
                  <text:list-item text:style-override="id1-3-2-2-1-3-10-2-4">
                    <text:number>4.</text:number>
                    <text:p text:style-name="al">De ontvangstbevestiging bevat minimaal een zakelijke beschrijving van de melding, de datum waarop deze is ontvangen en een kopie van de melding.</text:p>
                  </text:list-item>
                  <text:list-item text:style-override="id1-3-2-2-1-3-10-2-5">
                    <text:number>5.</text:number>
                    <text:p text:style-name="al">Na ontvangst van de melding wijst de provinciesecretaris, in overleg met de melder, zonder uitstel een contactpersoon aan met het oog op tegengaan van benadeling.</text:p>
                  </text:list-item>
                </text:list>
              </text:section>
              <text:section text:name="artikel_id1-3-2-2-1-3-11" text:style-name="artikel">
                <text:p text:style-name="artikel_kop_titel"><text:span text:style-name="artikel_kop_label">Artikel</text:span> <text:span text:style-name="artikel_kop_nr">10</text:span> Behandeling van de interne melding door de werkgever</text:p>
                <text:list text:style-name="id1-3-2-2-1-3-11-2">
                  <text:list-item text:style-override="id1-3-2-2-1-3-11-2-1">
                    <text:number>1.</text:number>
                    <text:p text:style-name="al">De provinciesecretaris stelt een onderzoek in naar het gemelde vermoeden van een misstand of onregelmatigheid, tenzij:</text:p>
                    <text:list text:style-name="id1-3-2-2-1-3-11-2-1-3">
                      <text:list-item text:style-override="id1-3-2-2-1-3-11-2-1-3-1">
                        <text:number>a.</text:number>
                        <text:p text:style-name="al">het vermoeden niet gebaseerd is op redelijke gronden, of</text:p>
                      </text:list-item>
                      <text:list-item text:style-override="id1-3-2-2-1-3-11-2-1-3-2">
                        <text:number>b.</text:number>
                        <text:p text:style-name="al">op voorhand duidelijk is dat het gemelde geen betrekking heeft op een vermoeden van een misstand of onregelmatigheid.</text:p>
                      </text:list-item>
                    </text:list>
                  </text:list-item>
                  <text:list-item text:style-override="id1-3-2-2-1-3-11-2-2">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2-1-3-11-2-3">
                    <text:number>3.</text:number>
                    <text:p text:style-name="al">De provinciesecretaris beoordeelt of een externe instantie van de interne melding van een vermoeden van een misstand of onregelmatigheid op de hoogte moet worden gebracht. Indien de werkgever een externe instantie op de hoogte stelt, stuurt de provinciesecretaris de melder hiervan een kopie, tenzij het onderzoeksbelang of het handhavingsbelang daardoor kan worden geschaad.</text:p>
                  </text:list-item>
                  <text:list-item text:style-override="id1-3-2-2-1-3-11-2-4">
                    <text:number>4.</text:number>
                    <text:p text:style-name="al">De provinciesecretaris draagt het onderzoek op aan onderzoekers die onafhankelijk en onpartijdig zijn.</text:p>
                  </text:list-item>
                  <text:list-item text:style-override="id1-3-2-2-1-3-11-2-5">
                    <text:number>5.</text:number>
                    <text:p text:style-name="al">Als de provinciesecretaris een externe instantie op de hoogte gesteld heeft van de interne melding, kan hij voor het onderzoek aansluiten bij het onderzoek dat deze externe instantie laat verrichten.</text:p>
                  </text:list-item>
                  <text:list-item text:style-override="id1-3-2-2-1-3-11-2-6">
                    <text:number>6.</text:number>
                    <text:p text:style-name="al">Personen die mogelijk betrokken zijn (geweest) bij de vermoede misstand of onregelmatigheid voeren het onderzoek niet uit.</text:p>
                  </text:list-item>
                  <text:list-item text:style-override="id1-3-2-2-1-3-11-2-7">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2-1-3-11-2-8">
                    <text:number>8.</text:number>
                    <text:p text:style-name="al">De provinciesecretaris informeert de personen op wie de melding betrekking heeft over de melding, tenzij het onderzoeksbelang of het handhavingsbelang daardoor kan worden geschaad.</text:p>
                  </text:list-item>
                </text:list>
              </text:section>
              <text:section text:name="artikel_id1-3-2-2-1-3-12" text:style-name="artikel">
                <text:p text:style-name="artikel_kop_titel"><text:span text:style-name="artikel_kop_label">Artikel</text:span> <text:span text:style-name="artikel_kop_nr">11</text:span> De uitvoering van het onderzoek</text:p>
                <text:list text:style-name="id1-3-2-2-1-3-12-2">
                  <text:list-item text:style-override="id1-3-2-2-1-3-12-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3-12-2-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3-12-2-3">
                    <text:number>3.</text:number>
                    <text:p text:style-name="al">De onderzoekers kunnen binnen de organisatie van de werkgever alle documenten inzien en opvragen die zij voor het onderzoek redelijkerwijs nodig achten.</text:p>
                  </text:list-item>
                  <text:list-item text:style-override="id1-3-2-2-1-3-12-2-4">
                    <text:number>4.</text:number>
                    <text:p text:style-name="al">Werknemers mogen de onderzoekers alle documenten verstrekken waarvan zij het redelijkerwijs nodig achten dat de onderzoekers daar in het kader van het onderzoek kennis van nemen.</text:p>
                  </text:list-item>
                  <text:list-item text:style-override="id1-3-2-2-1-3-12-2-5">
                    <text:number>5.</text:number>
                    <text:p text:style-name="al">De onderzoekers stellen een concept onderzoeksrapport op en stellen de melder in de gelegenheid daar opmerkingen bij te maken, tenzij hiertegen ernstige bezwaren bestaan.</text:p>
                  </text:list-item>
                  <text:list-item text:style-override="id1-3-2-2-1-3-12-2-6">
                    <text:number>6.</text:number>
                    <text:p text:style-name="al">De onderzoekers stellen vervolgens het onderzoeksrapport vast. Zij sturen de melder hiervan een kopie, tenzij hiertegen ernstige bezwaren bestaan.</text:p>
                  </text:list-item>
                </text:list>
              </text:section>
              <text:section text:name="artikel_id1-3-2-2-1-3-13" text:style-name="artikel">
                <text:p text:style-name="artikel_kop_titel"><text:span text:style-name="artikel_kop_label">Artikel</text:span> <text:span text:style-name="artikel_kop_nr">12</text:span> Standpunt van de werkgever</text:p>
                <text:list text:style-name="id1-3-2-2-1-3-13-2">
                  <text:list-item text:style-override="id1-3-2-2-1-3-13-2-1">
                    <text:number>1.</text:number>
                    <text:p text:style-name="al">De provinciesecretaris informeert de melder binnen acht weken na de melding schriftelijk over het standpunt met betrekking tot het gemelde vermoeden van een misstand of onregelmatigheid. Daarbij wordt tevens aangegeven tot welke stappen de melding heeft geleid.</text:p>
                  </text:list-item>
                  <text:list-item text:style-override="id1-3-2-2-1-3-13-2-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2-1-3-13-2-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Indien de werkgever een externe instantie op de hoogte stelt, stuurt hij de melder hiervan een kopie, tenzij het onderzoeksbelang of het handhavingsbelang daardoor kan worden geschaad.</text:p>
                  </text:list-item>
                  <text:list-item text:style-override="id1-3-2-2-1-3-13-2-4">
                    <text:number>4.</text:number>
                    <text:p text:style-name="al">De personen\ op wie de melding betrekking heeft, worden op dezelfde manier geïnformeerd als de melder, tenzij het onderzoeksbelang of het handhavingsbelang daardoor kan worden geschaad.</text:p>
                  </text:list-item>
                </text:list>
              </text:section>
              <text:section text:name="artikel_id1-3-2-2-1-3-14" text:style-name="artikel">
                <text:p text:style-name="artikel_kop_titel"><text:span text:style-name="artikel_kop_label">Artikel</text:span> <text:span text:style-name="artikel_kop_nr">13</text:span> Hoor en wederhoor ten aanzien van onderzoeksrapport en standpunt werkgever</text:p>
                <text:list text:style-name="id1-3-2-2-1-3-14-2">
                  <text:list-item text:style-override="id1-3-2-2-1-3-14-2-1">
                    <text:number>1.</text:number>
                    <text:p text:style-name="al">De werkgever stelt de melder in de gelegenheid op het onderzoeksrapport en het standpunt van de werkgever te reageren.</text:p>
                  </text:list-item>
                  <text:list-item text:style-override="id1-3-2-2-1-3-14-2-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2-1-3-14-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3-15" text:style-name="artikel">
                <text:p text:style-name="artikel_kop_titel"><text:span text:style-name="artikel_kop_label">Artikel</text:span> <text:span text:style-name="artikel_kop_nr">14</text:span> Externe melding</text:p>
                <text:list text:style-name="id1-3-2-2-1-3-15-2">
                  <text:list-item text:style-override="id1-3-2-2-1-3-15-2-1">
                    <text:number>1.</text:number>
                    <text:p text:style-name="al">Na het doen van een interne melding van een vermoeden van een misstand of onregelmatigheid, kan de melder een externe melding doen als:</text:p>
                    <text:list text:style-name="id1-3-2-2-1-3-15-2-1-3">
                      <text:list-item text:style-override="id1-3-2-2-1-3-15-2-1-3-1">
                        <text:number>a.</text:number>
                        <text:p text:style-name="al">de melder het niet eens is met het standpunt van de werkgever of van oordeel is dat het vermoeden ten onrechte terzijde is gelegd;</text:p>
                      </text:list-item>
                      <text:list-item text:style-override="id1-3-2-2-1-3-15-2-1-3-2">
                        <text:number>b.</text:number>
                        <text:p text:style-name="al">de melder niet tijdig een standpunt heeft ontvangen over zijn interne melding.</text:p>
                      </text:list-item>
                    </text:list>
                  </text:list-item>
                  <text:list-item text:style-override="id1-3-2-2-1-3-15-2-2">
                    <text:number>2.</text:number>
                    <text:p text:style-name="al">De melder kan direct een externe melding doen van een vermoeden van een misstand of onregelmatigheid als het eerst doen van een interne melding in redelijkheid niet van hem kan worden gevraagd. Dat is in ieder geval aan de orde indien dit uit enig wettelijk voorschrift voortvloeit of sprake is van:</text:p>
                    <text:list text:style-name="id1-3-2-2-1-3-15-2-2-3">
                      <text:list-item text:style-override="id1-3-2-2-1-3-15-2-2-3-1">
                        <text:number>a.</text:number>
                        <text:p text:style-name="al">acuut gevaar, waarbij zwaarwegend en spoedeisend maatschappelijk belang onmiddellijke externe melding noodzakelijk maakt;</text:p>
                      </text:list-item>
                      <text:list-item text:style-override="id1-3-2-2-1-3-15-2-2-3-2">
                        <text:number>b.</text:number>
                        <text:p text:style-name="al">een redelijk vermoeden dat de werkgever bij de vermoede misstand betrokken is;</text:p>
                      </text:list-item>
                      <text:list-item text:style-override="id1-3-2-2-1-3-15-2-2-3-3">
                        <text:number>c.</text:number>
                        <text:p text:style-name="al">een situatie waarin de melder in redelijkheid kan vrezen voor tegenmaatregelen in verband met het doen van een interne melding;</text:p>
                      </text:list-item>
                      <text:list-item text:style-override="id1-3-2-2-1-3-15-2-2-3-4">
                        <text:number>d.</text:number>
                        <text:p text:style-name="al">een duidelijk aanwijsbare dreiging van verduistering of vernietiging van bewijsmateriaal;</text:p>
                      </text:list-item>
                      <text:list-item text:style-override="id1-3-2-2-1-3-15-2-2-3-5">
                        <text:number>e.</text:number>
                        <text:p text:style-name="al">een eerdere melding volgens de procedure van dezelfde misstand, die misstand niet heeft weggenomen;</text:p>
                      </text:list-item>
                      <text:list-item text:style-override="id1-3-2-2-1-3-15-2-2-3-6">
                        <text:number>f.</text:number>
                        <text:p text:style-name="al">een plicht tot directe externe melding.</text:p>
                      </text:list-item>
                    </text:list>
                  </text:list-item>
                  <text:list-item text:style-override="id1-3-2-2-1-3-15-2-3">
                    <text:number>3.</text:number>
                    <text:p text:style-name="al">De melder kan de externe melding doen bij een externe instantie die daarvoor naar redelijk oordeel van de melder het meest in aanmerking komt. Een externe instantie is in ieder geval:</text:p>
                    <text:list text:style-name="id1-3-2-2-1-3-15-2-3-3">
                      <text:list-item text:style-override="id1-3-2-2-1-3-15-2-3-3-1">
                        <text:number>a.</text:number>
                        <text:p text:style-name="al">een instantie die is belast met de opsporing van strafbare feiten;</text:p>
                      </text:list-item>
                      <text:list-item text:style-override="id1-3-2-2-1-3-15-2-3-3-2">
                        <text:number>b.</text:number>
                        <text:p text:style-name="al">een instantie die is belast met het toezicht op de naleving van het bepaalde bij of krachtens enig wettelijk voorschrift;</text:p>
                      </text:list-item>
                      <text:list-item text:style-override="id1-3-2-2-1-3-15-2-3-3-3">
                        <text:number>c.</text:number>
                        <text:p text:style-name="al">een andere daartoe bevoegde instantie waar het vermoeden van een misstand of onregelmatigheid kan worden gemeld, waaronder de afdeling onderzoek van het Huis voor Klokkenluiders.</text:p>
                      </text:list-item>
                    </text:list>
                  </text:list-item>
                  <text:list-item text:style-override="id1-3-2-2-1-3-15-2-4">
                    <text:number>4.</text:number>
                    <text:p text:style-name="al">Als naar redelijk oordeel van de melder het maatschappelijk belang zwaarder weegt dan het belang van de werkgever bij geheimhouding, kan de melder de externe melding ook doen bij de externe derde die naar zijn redelijk oordeel in staat mag worden geacht (in)direct de vermoede misstand of onregelmatigheid te kunnen (doen) opheffen.</text:p>
                  </text:list-item>
                </text:list>
              </text:section>
              <text:section text:name="artikel_id1-3-2-2-1-3-16" text:style-name="artikel">
                <text:p text:style-name="artikel_kop_titel"><text:span text:style-name="artikel_kop_label">Artikel</text:span> <text:span text:style-name="artikel_kop_nr">15</text:span> Rapportage en evaluatie</text:p>
                <text:list text:style-name="id1-3-2-2-1-3-16-2">
                  <text:list-item text:style-override="id1-3-2-2-1-3-16-2-1">
                    <text:number>1.</text:number>
                    <text:p text:style-name="al">De provinciesecretaris maakt jaarlijks een rapportage over de uitvoering van deze regeling. Deze rapportage bevat in ieder geval:</text:p>
                    <text:list text:style-name="id1-3-2-2-1-3-16-2-1-3">
                      <text:list-item text:style-override="id1-3-2-2-1-3-16-2-1-3-1">
                        <text:number>a.</text:number>
                        <text:p text:style-name="al">informatie over het aantal meldingen en een indicatie van de aard van de meldingen, de uitkomsten van de onderzoeken en de standpunten van de werkgever;</text:p>
                      </text:list-item>
                      <text:list-item text:style-override="id1-3-2-2-1-3-16-2-1-3-2">
                        <text:number>b.</text:number>
                        <text:p text:style-name="al">algemene informatie over de ervaringen met het tegengaan van benadeling van de melder;</text:p>
                      </text:list-item>
                      <text:list-item text:style-override="id1-3-2-2-1-3-16-2-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2-1-3-16-2-2">
                    <text:number>2.</text:number>
                    <text:p text:style-name="al">De provinciesecretaris stuurt de rapportage voor bespreking aan de Ondernemingsraad.</text:p>
                  </text:list-item>
                </text:list>
              </text:section>
            </text:section>
            <text:p text:style-name="hoofdstuk_bottom"/>
          </text:section>
          <text:section text:name="hoofdstuk_id1-3-2-2-2" text:style-name="hoofdstuk">
            <text:p text:style-name="hoofdstuk_kop"><text:span text:style-name="label">Artikel </text:span> <text:span text:style-name="nr">II</text:span> </text:p>
            <text:section text:name="artikel_id1-3-2-2-2-2" text:style-name="artikel">
              <text:p text:style-name="artikel_kop_titel"><text:span text:style-name="artikel_kop_label"/> <text:span text:style-name="artikel_kop_nr"/> </text:p>
              <text:p text:style-name="al">Bijlage 3 Eed- of belofteformulier wordt vernummerd tot Bijlage 4 Eed- of belofteformulier.</text:p>
              <text:p text:style-name="al"/>
            </text:section>
            <text:p text:style-name="hoofdstuk_bottom"/>
          </text:section>
          <text:section text:name="hoofdstuk_id1-3-2-2-3" text:style-name="hoofdstuk">
            <text:p text:style-name="hoofdstuk_kop"><text:span text:style-name="label">Artikel</text:span> <text:span text:style-name="nr"> III</text:span> </text:p>
            <text:section text:name="artikel_id1-3-2-2-3-2" text:style-name="artikel">
              <text:p text:style-name="artikel_kop_titel"><text:span text:style-name="artikel_kop_label"/> <text:span text:style-name="artikel_kop_nr"/> </text:p>
              <text:p text:style-name="al">De Uitvoeringsregelingen van de Collectieve Arbeidsvoorwaardenregeling Provincies worden als volgt gewijzigd:</text:p>
              <text:p text:style-name="al">De Regeling procedure en bescherming bij melding van vermoedens van een misstand wordt ingetrokken.</text:p>
              <text:p text:style-name="al"/>
            </text:section>
            <text:p text:style-name="hoofdstuk_bottom"/>
          </text:section>
          <text:section text:name="hoofdstuk_id1-3-2-2-4" text:style-name="hoofdstuk">
            <text:p text:style-name="hoofdstuk_kop"><text:span text:style-name="label">Artikel</text:span> <text:span text:style-name="nr"> IV</text:span> </text:p>
            <text:section text:name="artikel_id1-3-2-2-4-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is geplaatst en werkt terug tot en met 1 juli 2016.</text:p>
              <text:p text:style-name="al"/>
              <text:p text:style-name="al">Aldus besloten in de openbare vergadering van gedeputeerde staten van 12 juli 2016.</text:p>
              <text:p text:style-name="al"/>
              <text:p text:style-name="al"/>
              <text:p text:style-name="al">drs. J.M.M. Polman, voorzitter, </text:p>
              <text:p text:style-name="al">A.W. Smit, secretaris, </text:p>
              <text:p text:style-name="al"/>
              <text:p text:style-name="al">Uitgegeven 15 juli 2016</text:p>
              <text:p text:style-name="al">de secretaris, A.W. Sm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09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9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9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Wijziging van de Collectieve Arbeidsvoorwaardenregeling Provinc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4091</meta:user-defined>
    <meta:user-defined meta:name="OVERHEIDop.PrbID/DC.identifier">prb-2016-4091</meta:user-defined>
    <meta:user-defined meta:name="OVERHEID.TaxonomieBeleidsagenda/OVERHEID.category">Bestuur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op.versieInformatie"/>
  </office:meta>
</office:document-meta>
</file>