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G.C. Oudijk Hooglandse Tiendweg 2 te Kedi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G.C. Oudijk</text:span> voor de exploitatie van de bestaande veehouderij en de uitbreiding van de veestapel. De inrichting is gelegen aan de <text:span text:style-name="nadrukvet">Hooglandse Tiendweg 2, 4247 EW te Kedichem, gemeente Leerdam</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5023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 februari 2016 tot en met 14 maart 2016 inzien op werkdagen:</text:p>
            <text:p text:style-name="common-al">-    bij de Omgevingsdienst Haaglanden, tijdens kantooruren (na telefonische afspraak), Zuid-Hollandplein 1 te Den Haag, tel.nr. (070) 218 99 02;</text:p>
            <text:p text:style-name="common-al">-    in het stadskantoor van de gemeente Leerdam, van 9.00-12.30 uur, di tevens van 16.00-19.30 uur, (geen toelichting mogelijk), Dokter Reilinghplein 1, tel.nr. (0345) 63 62 4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0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0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G.C. Oudijk Hooglandse Tiendweg 2 te Kedi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09</meta:user-defined>
    <meta:user-defined meta:name="OVERHEIDop.PrbID/DC.identifier">prb-2016-4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7EW 2</meta:user-defined>
    <meta:user-defined meta:name="OVERHEIDop.woonplaats">Kedichem</meta:user-defined>
    <meta:user-defined meta:name="OVERHEIDop.straatnaam">Hooglandse Tien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0340 430595</meta:user-defined>
    <meta:user-defined meta:name="OVERHEIDop.versieInformatie"/>
  </office:meta>
</office:document-meta>
</file>