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Acceptatie melding Wijk bij Duurstede - Vrouwepoortpad - nabij de Neder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4 juli 2016</text:p>
            <text:p text:style-name="common-al">
            <text:span text:style-name="nadrukvet">Type: </text:span>melding vuurwerkbesluit</text:p>
            <text:p text:style-name="common-al">
            <text:span text:style-name="nadrukvet">Locatie: </text:span>Wijk bij Duurstede</text:p>
            <text:p text:style-name="tussenkopcur">
            <text:span text:style-name="nadrukvet">Acceptatie melding</text:span>
          </text:p>
            <text:p text:style-name="common-al">Gedeputeerde Staten van Utrecht hebben een melding van Katan Vuurwerk geaccepteerd voor het ontbranden van vuurwerk op 21 juli 2016 om 22.00 uur, nabij het Vrouwepoortpad in Wijk bij Duurstede. De melding voldoet aan de criteria conform art. 3B.4 van het Vuurwerkbesluit. </text:p>
            <text:p text:style-name="tussenkopcur">
            <text:span text:style-name="nadrukvet">Informatie</text:span>
          </text:p>
            <text:p text:style-name="last-al">Het accepteren van de melding is geen besluit in de zin van de Algemene wet bestuursrecht, het is dan ook niet mogelijk hiertegen bezwaar of beroep in te stellen. Als u vragen heeft, kunt u contact opnemen met de heer A. Dijkstra op telefoonnummer 030-702323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087</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87</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87</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Acceptatie melding Wijk bij Duurstede - Vrouwepoortpad - nabij de Nederrij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4</meta:user-defined>
    <meta:user-defined meta:name="OVERHEIDop.publicationIssue">4087</meta:user-defined>
    <meta:user-defined meta:name="OVERHEIDop.PrbID/DC.identifier">prb-2016-408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61MB 6</meta:user-defined>
    <meta:user-defined meta:name="OVERHEIDop.woonplaats">Wijk bij Duurstede</meta:user-defined>
    <meta:user-defined meta:name="OVERHEIDop.straatnaam">Lekdijk Oos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2243 442224</meta:user-defined>
    <meta:user-defined meta:name="OVERHEIDop.versieInformatie"/>
  </office:meta>
</office:document-meta>
</file>