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 Ontwerpbeschikking in het kader van de Natuurbeschermingswet 1998 – Looydijk 2 in Tien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ooydijk 2 in Tien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https://www.provincie-utrecht.nl/loket/digitale-formuliere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Looydijk 2 in Ti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80</meta:user-defined>
    <meta:user-defined meta:name="OVERHEIDop.PrbID/DC.identifier">prb-2016-4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BG 2</meta:user-defined>
    <meta:user-defined meta:name="OVERHEIDop.woonplaats">Tienhoven</meta:user-defined>
    <meta:user-defined meta:name="OVERHEIDop.straatnaam">Looy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ooydijk 2 in Tienhoven|exb-2016-23672</meta:user-defined>
    <meta:user-defined meta:name="OVERHEID.EPSG28992/DC.spatial">134630 463518</meta:user-defined>
    <meta:user-defined meta:name="OVERHEIDop.versieInformatie"/>
  </office:meta>
</office:document-meta>
</file>