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Fa. W.L. Molenaar en Zn. Hogedijk 7A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Fa. W.L. Molenaar en Zn.</text:span> voor de exploitatie en uitbreiding van het agrarische bedrijf. De inrichting is gelegen aan de <text:span text:style-name="nadrukvet">Hogedijk 7A, 2445 BC te Aarlanderveen, gemeente Alphen aan den Rij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0572</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 februari 2016 tot en met 14 maart 2016 inzien op werkdagen tijdens kantooruren:</text:p>
            <text:p text:style-name="common-al">-    bij de Omgevingsdienst Haaglanden, (na telefonische afspraak), Zuid-Hollandplein 1 te Den Haag, tel.nr. (070) 218 99 02;</text:p>
            <text:p text:style-name="common-al">-    bij de Ontvangstbalie in het stadhuis van de gemeente Alphen aan den Rijn,   vr van 18.30-20.00 uur   za van 10.00-12.00 uur, Stadhuisplein 1, tel.nr (0172) 46 57 09.</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0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0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Fa. W.L. Molenaar en Zn. Hogedijk 7A te Aarland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08</meta:user-defined>
    <meta:user-defined meta:name="OVERHEIDop.PrbID/DC.identifier">prb-2016-4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5BC 7a</meta:user-defined>
    <meta:user-defined meta:name="OVERHEIDop.woonplaats">Aarlanderveen</meta:user-defined>
    <meta:user-defined meta:name="OVERHEIDop.straatnaam">Ho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955 462118</meta:user-defined>
    <meta:user-defined meta:name="OVERHEIDop.versieInformatie"/>
  </office:meta>
</office:document-meta>
</file>