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bullet text:bullet-char="•" text:level="1">
        <style:list-level-properties text:min-label-width="10mm"/>
      </text:list-level-style-bullet>
    </text:list-style>
    <text:list-style style:name="id1-3-2-2-1-1-1">
      <text:list-level-style-bullet text:bullet-char="•" text:level="1">
        <style:list-level-properties text:min-label-width="10mm"/>
      </text:list-level-style-bullet>
    </text:list-style>
    <text:list-style style:name="id1-3-2-2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eputeerde staten hebben op 5 juli 2016 voor de hieronder genoemde activiteiten in het kader van de Subsidieregeling agrarische bedrijfsverplaatsing Fryslân 2015 het volgende subsidieplafond vastgesteld voor aanvragen die zijn ontvangen voor 31 december 2020: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•</text:number>
                <text:p text:style-name="al">€ 7.000.000 voor activiteiten als bedoeld in artikel 2.2 van de Subsidieregeling agrarische bedrijfsverplaatsing Fryslân 2015;</text:p>
              </text:list-item>
              <text:list-item text:style-override="id1-3-2-2-1-1-2">
                <text:number>•</text:number>
                <text:p text:style-name="al">de beschikbare bedragen worden voor de genoemde activiteiten verdeeld met toepassing van artikel 2.13 van de Subsidieregeling agrarische bedrijfsverplaatsing Fryslân 2015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Nr. 4079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07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07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puteerde staten hebben op 5 juli 2016 voor de hieronder genoemde activiteiten in het kader van de Subsidieregeling agrarische bedrijfsverplaatsing Fryslân 2015 het volgende subsidieplafond vastgesteld voor aanvragen die zijn ontvangen voor 31 december 2020: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4079</meta:user-defined>
    <meta:user-defined meta:name="OVERHEIDop.PrbID/DC.identifier">prb-2016-4079</meta:user-defined>
    <meta:user-defined meta:name="OVERHEID.TaxonomieBeleidsagenda/OVERHEID.category">Financiën | Organisatie en beleid</meta:user-defined>
    <meta:user-defined meta:name="OVERHEID.Organisatietype/OVERHEID.organisationType">provincie</meta:user-defined>
    <meta:user-defined meta:name="OVERHEID.Provincie/DC.creator">Fryslân</meta:user-defined>
    <meta:user-defined meta:name="OVERHEID.Informatietype/DC.type">officiële publicatie</meta:user-defined>
    <dc:language>nl</dc:language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.Provincie/DCTERMS.publisher">Fryslân</meta:user-defined>
    <meta:user-defined meta:name="OVERHEIDgvop.Informatietype/DC.type">Overige overheidsinformatie</meta:user-defined>
    <meta:user-defined meta:name="OVERHEID.EPSG28992/DC.spatial">182614 579512</meta:user-defined>
    <meta:user-defined meta:name="OVERHEIDop.versieInformatie"/>
  </office:meta>
</office:document-meta>
</file>