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Baggerplan Vecht en zijwaterenUT03290014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Waternet.</text:p>
            <text:p text:style-name="common-al">Op basis van de ingediende nieuwe onderzoekgegevens zijn wij van plan het volgende te besluiten:</text:p>
            <text:p text:style-name="common-al">Het evaluatieverslag en het daarin opgenomen nazorgplan voldoen aan de eisen van artikel 39c en 39d van de Wet bodembescherming. De sanering is uitgevoerd conform het saneringsplan waarmee wij hebben ingestemd, zoals beschreven in de paragraaf “Saneringsplan” en de wijzigingen zoals beschreven in de paragraaf “Wijziging van het saneringsplan”. Uit het evaluatieverslag blijkt dat na sanering de humane risico`s zijn weggenomen, er geen risico’s op verspreiding naar oppervlaktewater en er geen onaanvaardbare ecologische risico`s bestaan. De sanering voldoet aan artikel 38 Wet bodembescherming.</text:p>
            <text:p text:style-name="common-al">De bodem is nu geschikt voor de functie ‘waterbodem’. De nazorgmaatregelen en gebruiksbeperkingen zijn voldoende beschreven. </text:p>
            <text:p text:style-name="tussenkopcur">
            <text:span text:style-name="nadrukvet">Inzien van de stukken </text:span>
          </text:p>
            <text:p text:style-name="common-al">U kunt de ontwerpbeschikking en de daarbij horende stukken inzien van 15 juli tot 26 augustus 2016:</text:p>
            <text:p text:style-name="common-al">• Bij de RUD Utrecht, team , in het Provinciehuis aan de Archimedeslaan 6 te Rijnsweerd, Utrecht, elke werkdag van 8.00 16.00 uur; na telefonische afspraak: 030-7023214;</text:p>
            <text:p text:style-name="common-al">• bij de Gemeente Stichtse Vecht, afdeling Veiligheid, Vergunningen en Handhaving, Endelhovelaan 1, 3601 GR Maarssen, telefoonnummer 03462-54000 van maandag tot en met vrijdag tijdens openingstijden.</text:p>
            <text:p text:style-name="tussenkopcur">
            <text:span text:style-name="nadrukvet">U wilt reageren?</text:span>
          </text:p>
            <text:p text:style-name="common-al">Belanghebbenden kunnen opmerkingen over de ontwerpbeschikking en de daarbij horende stukken tot 26 augustus 2016 bij de RUD Utrecht indienen. Schriftelijk: bij RUD Utrecht, team Bodem en Water, onder vermelding van “zienswijze”, Postbus 85242, 3508 AE Utrecht. Mondeling: via een telefonische afspraak met team Bodem en Water, telefoonnummer 030-7023227.</text:p>
            <text:p text:style-name="tussenkopcur">
            <text:span text:style-name="nadrukvet">Informatie</text:span>
          </text:p>
            <text:p text:style-name="common-al">Voor inlichtingen kunt u terecht bij de RUD Utrecht, telefoonnummer 030-70232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7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7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7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Baggerplan Vecht en zijwaterenUT03290014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4</meta:user-defined>
    <meta:user-defined meta:name="OVERHEIDop.publicationIssue">4078</meta:user-defined>
    <meta:user-defined meta:name="OVERHEIDop.PrbID/DC.identifier">prb-2016-40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31AC 28</meta:user-defined>
    <meta:user-defined meta:name="OVERHEIDop.woonplaats">Nieuwersluis</meta:user-defined>
    <meta:user-defined meta:name="OVERHEIDop.straatnaam">Rijks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8827 467472</meta:user-defined>
    <meta:user-defined meta:name="OVERHEIDop.versieInformatie"/>
  </office:meta>
</office:document-meta>
</file>