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kennisgeving definitieve besluit van Van Doorn Soest B.V., gelegen aan de Koningsweg 33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Van Doorn Soest B.V. te Soest een vergunning op grond van de Wet algemene bepalingen omgevingsrecht verleend. Het betreft het veranderen van een inrichting en het inwerking hebben van de gehele inrichting na deze verandering (revisie), daarnaast is verzocht om in afwijking van het bestemmingsplan activiteiten uit te voeren (artikel 2.1, lid 1 onder c van de Wabo). De aanvraag gaat over de inrichting gevestigd aan de Koningsweg 33 in Soest. De aanvraag is geregistreerd onder nummer 1917113 (OLO nummer).</text:p>
            <text:p text:style-name="common-al">Concreet wordt daarom verzocht om:</text:p>
            <text:list text:style-name="id1-3-2-1-1-3">
              <text:list-item text:style-override="id1-3-2-1-1-3-1">
                <text:number>1.</text:number>
                <text:p text:style-name="al">een omgevingsvergunning ex artikel 2.1, lid 1, aanhef en onder e (milieu);</text:p>
              </text:list-item>
              <text:list-item text:style-override="id1-3-2-1-1-3-2">
                <text:number>2.</text:number>
                <text:p text:style-name="al">een omgevingsvergunning ex artikel 2.1, lid 1, aanhef en onder c (afwijken bestemmingsplan).</text:p>
              </text:list-item>
            </text:list>
            <text:p text:style-name="common-al">De vergunning is ten opzichte van de ontwerpvergunning niet gewijzigd. </text:p>
            <text:p text:style-name="tussenkopcur">
            <text:span text:style-name="nadrukvet">U kunt de stukken inzien</text:span>
          </text:p>
            <text:p text:style-name="common-al">U kunt de vergunning en de daarbij behorende stukken inzien vanaf donderdag 21 juli 2016 tot en met donderdag 1 september 2016 bij:</text:p>
            <text:list text:style-name="id1-3-2-1-1-7">
              <text:list-item text:style-override="id1-3-2-1-1-7-1">
                <text:number>•</text:number>
                <text:p text:style-name="al">de RUD Utrecht, team Vergunningverlening Bedrijven, in het Provinciehuis aan de Archimedeslaan 6 te Rijnsweerd, Utrecht, elke werkdag van 8.00 - 16.00 uur; na telefonische afspraak 030 - 7023300;</text:p>
              </text:list-item>
              <text:list-item text:style-override="id1-3-2-1-1-7-2">
                <text:number>•</text:number>
                <text:p text:style-name="al">de gemeente Soest (balie 8), Raadhuisplein 1, op werkdagen van 8.30 - 13.00 uur en op donderdag van 8.30-20.00 uur, telefoon 035 - 6093539.</text:p>
              </text:list-item>
            </text:list>
            <text:p text:style-name="tussenkopcur">
            <text:span text:style-name="nadrukvet">Beroep</text:span>
          </text:p>
            <text:p text:style-name="common-al">Indien u zich niet kunt verenigen met deze beschikking, kunt u een beroepschrift indienen bij <text:span text:style-name="nadrukvet"><text:span text:style-name="nadrukcur">de rechtbank Midden-Nederland, Sector Bestuursrecht, Postbus 16005, 3500 DA Utrecht, tel. 030-2233000</text:span></text:span>. 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Het beroepschrift moet ondertekend zijn en ten minste bevatten: </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 (de motivering).</text:p>
              </text:list-item>
            </text:list>
            <text:p text:style-name="tussenkopcur">
            <text:span text:style-name="nadrukvet">Voorlopige voorziening/schorsing</text:span>
          </text:p>
            <text:p text:style-name="common-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de Voorzieningenrechter van de rechtbank Midden-Nederland, Postbus 16005, 3500 DA Utrecht, o.v.v. voorlopige voorzieningen</text:span></text:span>. Aan een dergelijk verzoek zijn afzonderlijke kosten verbonden. De beschikking wordt niet van kracht voordat op dit verzoek is beslist.</text:p>
            <text:p text:style-name="tussenkopcur">
            <text:span text:style-name="nadrukvet">Informatie</text:span>
          </text:p>
            <text:p text:style-name="last-al">Voor nadere inlichtingen kunt u terecht bij de RUD Utrecht, Team Vergunningverlening Bedrijven bij de heer J.W. Koops, telefoonnummer 030 - 70231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7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7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7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kennisgeving definitieve besluit van Van Doorn Soest B.V., gelegen aan de Koningsweg 33 in Soe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077</meta:user-defined>
    <meta:user-defined meta:name="OVERHEIDop.PrbID/DC.identifier">prb-2016-4077</meta:user-defined>
    <meta:user-defined meta:name="OVERHEID.TaxonomieBeleidsagenda/OVERHEID.category">Natuur en milieu | Organisatie en beleid</meta:user-defined>
    <meta:user-defined meta:name="OVERHEIDop.referentienummer">kenmerk Z-HZ_WABO-2015-4231 / OLO 1917113</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2EA 33</meta:user-defined>
    <meta:user-defined meta:name="OVERHEIDop.woonplaats">Soest</meta:user-defined>
    <meta:user-defined meta:name="OVERHEIDop.straatnaam">Koning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6755 465920</meta:user-defined>
    <meta:user-defined meta:name="OVERHEIDop.versieInformatie"/>
  </office:meta>
</office:document-meta>
</file>