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 OLO 2189137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Campina </text:span></text:span></text:p>
            <text:p text:style-name="common-al">Locatie	: Needseweg 23 in Borculo</text:p>
            <text:p text:style-name="common-al">Voor	: een upgrade van de procesluchtproductie</text:p>
            <text:p text:style-name="common-al">Datum	: 12 juli 2016</text:p>
            <text:p text:style-name="tussenkopcur">
            <text:span text:style-name="nadrukvet">Mogelijkheid van inzien</text:span>
          </text:p>
            <text:p text:style-name="common-al">Het besluit en de bijbehorende stukken kunnen van 14 juli 2016 tot 26 augustus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26 augustus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, 14 juli 2016 – OLO 218913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 OLO 2189137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4074</meta:user-defined>
    <meta:user-defined meta:name="OVERHEIDop.PrbID/DC.identifier">prb-2016-40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23613</meta:user-defined>
    <meta:user-defined meta:name="OVERHEID.EPSG28992/DC.spatial">233140 459427</meta:user-defined>
    <meta:user-defined meta:name="OVERHEIDop.versieInformatie"/>
  </office:meta>
</office:document-meta>
</file>