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odemverontreiniging Inlaag 8 in Scharendijk</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er geen sprake is van een geval van ernstige verontreiniging.</text:p>
            <text:p text:style-name="common-al">Gedeputeerde Staten hebben besloten geen toepassing te geven aan de uniforme openbare voorbereidingsprocedure. De beschikking ligt van 14 juli 2016 tot en met 24 augustus 2016 ter inzage bij de RUD Zeeland, Stadhuisplein 1 te Terneuzen, op werkda­gen van 09.00-16.00 uur en desgevraagd buiten kantooruren, en in het gemeentehuis van Schouwen-Duiveland, Laan van St. Hilaire 2 te Zierikzee, op werkdagen van 9.00-16.00 uur en elke donderdag van 9.00-19.30 uur.</text:p>
            <text:p text:style-name="common-al"/>
            <text:p text:style-name="common-al">Belanghebbenden kunnen tot en met 24 augustus 2016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5 augustus 2016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07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Inlaag 8 in Scharen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72</meta:user-defined>
    <meta:user-defined meta:name="OVERHEIDop.PrbID/DC.identifier">prb-2016-40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22NK 8</meta:user-defined>
    <meta:user-defined meta:name="OVERHEIDop.woonplaats">Scharendijke</meta:user-defined>
    <meta:user-defined meta:name="OVERHEIDop.straatnaam">Inlaa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669 417823</meta:user-defined>
    <meta:user-defined meta:name="OVERHEIDop.versieInformatie"/>
  </office:meta>
</office:document-meta>
</file>