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in het kader van de Wet algemene bepalingen omgevingsrecht (Wabo), hebben besloten voor de volgende aanvraag de beslistermijn te verlengen met maximaal 6 weken.</text:p>
            <text:p text:style-name="common-al">Locatie          : Doesburgseweg 16 D te Zevenaar</text:p>
            <text:p text:style-name="common-al">Voor   : uitruilen van stortcapaciteit en aanpassen eindvorm stortplaats </text:p>
            <text:p text:style-name="common-al">Datum ontvangst: 17 mei 2016</text:p>
            <text:p text:style-name="common-al">De beslistermijn wordt verlengd met maximaal 6 weken om zo mogelijk tot een positief besluit op de aanvraag te kunnen komen.</text:p>
            <text:p text:style-name="common-al">
            <text:span text:style-name="nadrukondlijn">Publicatie</text:span>
          </text:p>
            <text:p text:style-name="common-al">Dit besluit wordt bekendgemaakt via www.overheid.nl.</text:p>
            <text:p text:style-name="common-al">
            <text:span text:style-name="nadrukondlijn">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7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71</meta:user-defined>
    <meta:user-defined meta:name="OVERHEIDop.PrbID/DC.identifier">prb-2016-40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2PN 16</meta:user-defined>
    <meta:user-defined meta:name="OVERHEIDop.woonplaats">Zevenaar</meta:user-defined>
    <meta:user-defined meta:name="OVERHEIDop.straatnaam">Doesbu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896 439732</meta:user-defined>
    <meta:user-defined meta:name="OVERHEIDop.versieInformatie"/>
  </office:meta>
</office:document-meta>
</file>