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Klimaatservice Holland BV Jupiterstraat 2 t/m 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3 december 2015 van<text:span text:style-name="nadrukvet"> Klimaatservice Holland BV</text:span> een aanvraag om vergunning heeft ontvangen voor het aanpassen van de vergunning van 17 oktober 2013, kenmerk ODH-2013-00004121 met betrekking tot de open bron. De inrichting is gelegen aan de <text:span text:style-name="nadrukvet">Jupiterstraat 2 t/m 4, 3371 TE te Hardinxveld-Giessendam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0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0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0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Klimaatservice Holland BV Jupiterstraat 2 t/m 4 te Hardinxveld-Giess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407</meta:user-defined>
    <meta:user-defined meta:name="OVERHEIDop.PrbID/DC.identifier">prb-2016-4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71TE 2c</meta:user-defined>
    <meta:user-defined meta:name="OVERHEIDop.woonplaats">Hardinxveld-Giessendam</meta:user-defined>
    <meta:user-defined meta:name="OVERHEIDop.straatnaam">Jupiterstraat</meta:user-defined>
    <meta:user-defined meta:name="OVERHEID.PostcodeHuisnummer/OVERHEIDop.postcodeHuisnummer">3371TE 4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6092 426291</meta:user-defined>
    <meta:user-defined meta:name="OVERHEID.EPSG28992/DC.spatial">116089 426270</meta:user-defined>
    <meta:user-defined meta:name="OVERHEIDop.versieInformatie"/>
  </office:meta>
</office:document-meta>
</file>