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Spoorlaan 23 te Ov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een rundvee- en</text:p>
            <text:p text:style-name="common-al">pluimveehouderij aan de Spoorlaan 23 te Achterberg.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1588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1588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066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066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066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Spoorlaan 23 te Overbe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4066</meta:user-defined>
    <meta:user-defined meta:name="OVERHEIDop.PrbID/DC.identifier">prb-2016-4066</meta:user-defined>
    <meta:user-defined meta:name="OVERHEID.TaxonomieBeleidsagenda/OVERHEID.category">Natuur en milieu | Organisatie en beleid</meta:user-defined>
    <meta:user-defined meta:name="OVERHEIDop.referentienummer">2016-001588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959BG</meta:user-defined>
    <meta:user-defined meta:name="OVERHEIDop.woonplaats">Overberg</meta:user-defined>
    <meta:user-defined meta:name="OVERHEIDop.straatnaam">Spoorlaan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Nbw - Besluit|exb-2016-23549</meta:user-defined>
    <meta:user-defined meta:name="OVERHEIDop.externeBijlage">Nbw - Berekening|exb-2016-23550</meta:user-defined>
    <meta:user-defined meta:name="OVERHEID.EPSG28992/DC.spatial">162931 451417</meta:user-defined>
    <meta:user-defined meta:name="OVERHEIDop.versieInformatie"/>
  </office:meta>
</office:document-meta>
</file>