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Melkweg 9 in Langer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Melkweg 9 te Langerak.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15 juli 2016 tot en met donderdag 25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6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6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6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Melkweg 9 in Langer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4064</meta:user-defined>
    <meta:user-defined meta:name="OVERHEIDop.PrbID/DC.identifier">prb-2016-40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7LA 9</meta:user-defined>
    <meta:user-defined meta:name="OVERHEIDop.woonplaats">Langerak</meta:user-defined>
    <meta:user-defined meta:name="OVERHEIDop.straatnaam">Melk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Melkweg 9 in Langerak|exb-2016-23546</meta:user-defined>
    <meta:user-defined meta:name="OVERHEID.EPSG28992/DC.spatial">122573 437324</meta:user-defined>
    <meta:user-defined meta:name="OVERHEIDop.versieInformatie"/>
  </office:meta>
</office:document-meta>
</file>