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ordening provincie Utrecht 2009, wijziging</text:p>
      <text:section text:name="regeling_id1-3-2" text:style-name="regeling">
        <text:section text:name="aanhef_id1-3-2-1" text:style-name="aanhef">
          <text:section text:name="preambule_id1-3-2-1-1" text:style-name="preambule">
            <text:p text:style-name="al">
            <text:span text:style-name="nadrukvet">Besluit van provinciale staten van Utrecht van </text:span>
            <text:span text:style-name="nadrukvet">21 maart 2016</text:span>
            <text:span text:style-name="nadrukvet"> tot wijziging van de Waterverordening </text:span>
            <text:span text:style-name="nadrukvet">provincie Utrecht</text:span>
            <text:span text:style-name="nadrukvet"> 2009</text:span>
          </text:p>
            <text:p text:style-name="al"/>
            <text:p text:style-name="al">
            <text:span text:style-name="nadrukvet">Provinciale staten van Utrecht;</text:span>
          </text:p>
            <text:p text:style-name="al"/>
            <text:p text:style-name="al">Op het voorstel van gedeputeerde staten van Utrecht van 2 februari 2016, nummer 817B34C9;</text:p>
            <text:p text:style-name="al"/>
            <text:p text:style-name="al">Gelet op artikel 145 van de Provinciewe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aterverordening provincie Utrecht 2009<text:span text:style-name="sup"/><text:note text:id="noot_id1-3-2-2-1-2-2" text:note-class="footnote"><text:note-citation text:label="1 ">1 </text:note-citation><text:note-body><text:p text:style-name="noot.al">Provinciaal blad  2009, 58; laatstelijk gewijzigd bij besluit van provinciale staten van 8 december 2014,  provinciaal blad 2014, 3986</text:p></text:note-body></text:note> wordt als volgt gewijzigd:</text:p>
            <text:p text:style-name="al"/>
            <text:p text:style-name="al">In lijst A die is opgenomen in bijlage 1 wordt in de kolom met de aanduiding ‘Bevoegd gezag op grond van de Scheepvaartverkeerswet’ bij de nummers 6 tot en met 10 ‘GS’ gewijzigd in: DB van AGV</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bekendgemaakt en werkt terug tot het tijdstip waarop het Delegatiebesluit nautisch beheer Kromme Mijdrecht en vier sluizen 2016 in werking is getreden. </text:p>
            <text:p text:style-name="al"/>
          </text:section>
        </text:section>
        <text:section text:name="regeling-sluiting_id1-3-2-3" text:style-name="regeling-sluiting">
          <text:section text:name="ondertekening_id1-3-2-3-1">
            <text:p><text:span text:style-name="functie">Voorzitter, </text:span></text:p>
          </text:section>
          <text:section text:name="ondertekening_id1-3-2-3-2">
            <text:p><text:span text:style-name="functie">Griffier, </text:span></text:p>
          </text:section>
          <text:section text:name="ondertekening_id1-3-2-3-3">
            <text:p><text:span text:style-name="organisatie">Gedeputeerde Staten van Utrecht </text:span></text:p>
            <text:p><text:span text:style-name="deze">namens hen</text:span></text:p>
            <text:p><text:span text:style-name="functie">Secretaris</text:span></text:p>
          </text:section>
        </text:section>
        <text:section text:name="bijlage_id1-3-2-4" text:style-name="bijlage">
          <text:p text:style-name="bijlage_top"/>
          <text:p text:style-name="hoofdstuk_kop">Nota van toelichting</text:p>
          <text:p text:style-name="al">Het Delegatiebesluit nautisch beheer Kromme Mijdrecht en vier sluizen 2016 (verder: Delegatiebesluit) voorziet in delegatie van de nautische bevoegdheden die op grond van de Scheepvaartverkeerswet voor de Kromme Mijdrecht en een viertal sluizen bij gedeputeerde staten berusten, aan het dagelijks bestuur van het Hoogheemraadschap Amstel, Gooi en Vecht. De vier sluizen zijn de Oudhuizersluis, de Pondskoekersluis, de Demmerikse sluis en de Proostdijersluis. De Kromme Mijdrecht en de sluizen zijn waterstaatswerken waarvan het formele vaarwegbeheer bij de provincie berust en de uitvoering van dat beheer is opgedragen aan het waterschap. Wanneer de provincie formeel vaarwegbeheerder is zijn gedeputeerde staten op grond van artikel 2, eerste lid, van de Scheepvaartverkeerswet nautisch beheerder. Met het Delegatiebesluit wordt bereikt dat het overheidsorgaan dat het vaarwegbeheer uitvoert ook beschikt over de nautische bevoegdheden op grond van de Scheepvaartverkeerswet. Het is wenselijk dat vaarwegbeheer en nautisch beheer in één hand zijn.</text:p>
          <text:p text:style-name="al"/>
          <text:p text:style-name="al">In lijst A die is opgenomen in bijlage 1 van de verordening is onder meer aangegeven welk bestuursorgaan bevoegd gezag is op grond van de Scheepvaartverkeerswet. Met deze wijziging (GS wordt gewijzigd in DB AGV bij de Kromme Mijdrecht en de genoemde vier sluizen) wordt de verordening in overeenstemming gebracht met het Delegatiebesluit.</text:p>
          <text:p text:style-name="al"/>
          <text:p text:style-name="al">De verordening heeft wat betreft de aanwijzing van de nautisch beheerder slechts informatieve betekenis. De Scheepvaartverkeerswet en de daarop gebaseerde besluiten alsmede daarmee samenhangende delegatiebesluiten zijn bepalend. Om die reden is in artikel II de inwerkingtreding van de in artikel I opgenomen wijziging afhankelijk gesteld van de inwerkingtreding van het Delegatie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6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ordening provincie Utrecht 2009, wijzig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63</meta:user-defined>
    <meta:user-defined meta:name="OVERHEIDop.PrbID/DC.identifier">prb-2016-406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Utrecht</meta:user-defined>
    <meta:user-defined meta:name="DC.source">art. 145 PW;1.0:c:BWBR0005645&amp;artikel=145&amp;g=2016-02-01</meta:user-defined>
    <meta:user-defined meta:name="OVERHEIDop.referentienummer">817B34C9</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EPSG28992/DC.spatial">138983 456215</meta:user-defined>
    <meta:user-defined meta:name="OVERHEIDop.versieInformatie"/>
  </office:meta>
</office:document-meta>
</file>