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 en subsidieplafond Subsidieregeling Kansenfond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anvragen voor de Subsidieregeling Kansenfonds Fryslân kunnen worden ingediend tussen de dag na deze publicatie en 1 november 2016.</text:p>
            <text:p text:style-name="common-al"/>
            <text:p text:style-name="common-al">Gedeputeerde staten hebben op 5 juli 2016 voor de subsidieregeling het subsidieplafond vastgesteld op € 750.000, voor het hierboven genoemde tijdvak.</text:p>
            <text:p text:style-name="common-al"/>
            <text:p text:style-name="last-al">De verdeling van de middelen vindt plaats overeenkomstig het bepaalde in artikel 11 van de genoemde subsidiereg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 en subsidieplafond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4062</meta:user-defined>
    <meta:user-defined meta:name="OVERHEIDop.PrbID/DC.identifier">prb-2016-4062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Provincie/DC.creator">Fryslân</meta:user-defined>
    <dc:language>nl</dc:language>
    <meta:user-defined meta:name="OVERHEID.Informatietype/DC.type">officiële publicatie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Verordeningen</meta:user-defined>
    <meta:user-defined meta:name="OVERHEID.EPSG28992/DC.spatial">182614 579512</meta:user-defined>
    <meta:user-defined meta:name="OVERHEIDop.versieInformatie"/>
  </office:meta>
</office:document-meta>
</file>