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8">
      <text:list-level-style-bullet style:num-suffix="" text:bullet-char="​" text:level="1">
        <style:list-level-properties text:min-label-width="10mm"/>
      </text:list-level-style-bullet>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5 juli, met kenmerk1327187, betreffende de vaststelling van de Subsidieregeling Kansenfonds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gelet op artikel 1.3, vierde lid, van de Algemene subsidieverordening provincie Fryslân 2013;</text:p>
            <text:p text:style-name="al">overwegende dat het wenselijk is op provinciale schaal kansen voor participatie te stimuleren voor burgers die als gevolg van financiële, persoonlijke en maatschappelijke omstandigheden niet optimaal participeren in de Friese samenleving;</text:p>
            <text:p text:style-name="al">besluiten de Subsidieregeling Kansenfonds Fryslân vast te stellen als volgt:</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kansarmen</text:span>: burgers uit de provincie Fryslân, die als gevolg van financiële, persoonlijke en maatschappelijke omstandigheden niet optimaal participeren in de Friese samenleving;</text:p>
              </text:list-item>
              <text:list-item text:style-override="id1-3-2-2-2-3-2">
                <text:number>b.</text:number>
                <text:p text:style-name="al">
                <text:span text:style-name="nadrukcur">netwerk</text:span>: het geheel van organisaties die in Fryslân werken en samenwerken om de kansen van kansarmen te vergroten. </text:p>
                <text:p text:style-name="al"/>
              </text:list-item>
            </text:list>
          </text:section>
          <text:section text:name="artikel_id1-3-2-2-3" text:style-name="artikel">
            <text:p text:style-name="artikel_kop_titel"><text:span text:style-name="artikel_kop_label">Artikel</text:span> <text:span text:style-name="artikel_kop_nr">2 Doel</text:span> </text:p>
            <text:p text:style-name="al">De subsidie heeft tot doel mensen die in de provincie Fryslân kansarm zijn optimaal mogelijk deel te laten nemen aan de Friese samenleving, door het op de langere termijn versterken en bevorderen van de Friese sociale infrastructuur. </text:p>
            <text:p text:style-name="al"/>
            <text:p text:style-name="al">
            <text:span text:style-name="nadrukvet">Artikel 3 Subsidiabele activiteiten</text:span>
          </text:p>
            <text:p text:style-name="al">Subsidie kan worden verstrekt voor activiteiten die bijdragen aan het in artikel 2 genoemde doel.</text:p>
            <text:p text:style-name="al"/>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Subsidie wordt uitsluitend verstrekt aan rechtspersonen, die onderdeel uitmaken van het netwerk en die op Friese schaal aantoonbaar samenwerken met relevante partners.</text:p>
              </text:list-item>
              <text:list-item text:style-override="id1-3-2-2-4-2-2">
                <text:number>2.</text:number>
                <text:p text:style-name="al">Subsidie wordt niet verstrekt aan gemeenten.</text:p>
                <text:p text:style-name="al"/>
              </text:list-item>
            </text:list>
            <text:p text:style-name="al">
            <text:span text:style-name="nadrukvet">Artikel 5 Aanvraagperiode</text:span>
          </text:p>
            <text:p text:style-name="al">Een aanvraag voor subsidie kan worden ingediend binnen een door Gedeputeerde Staten vastgesteld tijdvak.</text:p>
            <text:p text:style-name="al"/>
            <text:p text:style-name="al">
            <text:span text:style-name="nadrukvet">Artikel 6 Aanvraag</text:span>
          </text:p>
            <text:p text:style-name="al">Een aanvraag voor subsidie wordt ingediend door middel van een door Gedeputeerde Staten vastgesteld aanvraagformulier.</text:p>
            <text:p text:style-name="al"/>
            <text:p text:style-name="al">
            <text:span text:style-name="nadrukvet">Artikel 7 Weigeringsgronden</text:span>
          </text:p>
            <text:p text:style-name="al">Een subsidie wordt geweigerd indien:</text:p>
            <text:p text:style-name="al"/>
            <text:list text:style-name="id1-3-2-2-4-12">
              <text:list-item text:style-override="id1-3-2-2-4-12-1">
                <text:number>a.</text:number>
                <text:p text:style-name="al">de activiteit naar het oordeel van Gedeputeerde Staten geen bijdrage levert aan de doelstelling van deze regeling;</text:p>
              </text:list-item>
              <text:list-item text:style-override="id1-3-2-2-4-12-2">
                <text:number>b.</text:number>
                <text:p text:style-name="al">een aanvraag voor subsidie voor dezelfde activiteiten, door een bestuursorgaan van een gemeente om inhoudelijke redenen is afgewezen;</text:p>
              </text:list-item>
              <text:list-item text:style-override="id1-3-2-2-4-12-3">
                <text:number>c.</text:number>
                <text:p text:style-name="al">de activiteit gelijk aan of vergelijkbaar is met bestaande activiteiten in Fryslân;</text:p>
              </text:list-item>
              <text:list-item text:style-override="id1-3-2-2-4-12-4">
                <text:number>d.</text:number>
                <text:p text:style-name="al">de activiteit gefinancierd kan worden vanuit andere wettelijke regelingen, zoals de Zorgverzekeringswet of de Wet Langdurige Zorg;</text:p>
              </text:list-item>
              <text:list-item text:style-override="id1-3-2-2-4-12-5">
                <text:number>e.</text:number>
                <text:p text:style-name="al">onvoldoende aannemelijk is dat binnen zes maanden na het besluit tot subsidieverlening kan worden begonnen met het uitvoeren van de activiteit;</text:p>
              </text:list-item>
              <text:list-item text:style-override="id1-3-2-2-4-12-6">
                <text:number>f.</text:number>
                <text:p text:style-name="al">de activiteit gelijk aan of vergelijkbaar is met activiteiten waarvoor Gedeputeerde Staten ook op grond van een andere subsidieregeling subsidie zouden kunnen verstrekken of reeds hebben verstrekt;</text:p>
              </text:list-item>
              <text:list-item text:style-override="id1-3-2-2-4-12-7">
                <text:number>g.</text:number>
                <text:p text:style-name="al">de activiteit betrekking heeft op de financiële ondersteuning van individuele personen of onderzoeksprojecten;</text:p>
              </text:list-item>
              <text:list-item text:style-override="id1-3-2-2-4-12-8">
                <text:number>h.</text:number>
                <text:p text:style-name="al">de aanvrager onvoldoende aan heeft getoond dat voorzien is in de borging van de resultaten na afloop van de gesubsidieerde activiteit;</text:p>
              </text:list-item>
              <text:list-item text:style-override="id1-3-2-2-4-12-9">
                <text:number>i.</text:number>
                <text:p text:style-name="al">aan de aanvraag bij de rangschikking als bedoeld in artikel 11, derde lid, minder dan 12 punten zijn toegekend;</text:p>
              </text:list-item>
              <text:list-item text:style-override="id1-3-2-2-4-12-10">
                <text:number>j.</text:number>
                <text:p text:style-name="al">aan de aanvraag bij de beoordeling als bedoeld in artikel 12, derde lid, minder dan 12 punten zijn toegekend.</text:p>
                <text:p text:style-name="al"/>
                <text:p text:style-name="al"/>
              </text:list-item>
            </text:list>
            <text:p text:style-name="al">
            <text:span text:style-name="nadrukvet">Artikel 8 Toetsingscriteria</text:span>
          </text:p>
            <text:p text:style-name="al">Gedeputeerde Staten rangschikken de voor subsidieverlening in aanmerking komende aanvragen zodanig, dat een aanvraag hoger gerangschikt wordt naarmate die naar hun oordeel meer voldoet aan de volgende criteria:</text:p>
            <text:p text:style-name="al"/>
            <text:list text:style-name="id1-3-2-2-4-16">
              <text:list-item text:style-override="id1-3-2-2-4-16-1">
                <text:number>a.</text:number>
                <text:p text:style-name="al">de mate waarin de hoogte van de gevraagde subsidie in verhouding staat tot de beoogde en verwachte effecten van de activiteit;</text:p>
              </text:list-item>
              <text:list-item text:style-override="id1-3-2-2-4-16-2">
                <text:number>b.</text:number>
                <text:p text:style-name="al">de mate waarin de activiteit effect heeft op langere termijn;</text:p>
              </text:list-item>
              <text:list-item text:style-override="id1-3-2-2-4-16-3">
                <text:number>c.</text:number>
                <text:p text:style-name="al">het geografisch bereik van de activiteit;</text:p>
              </text:list-item>
              <text:list-item text:style-override="id1-3-2-2-4-16-4">
                <text:number>d.</text:number>
                <text:p text:style-name="al">de mate waarin de activiteit de Friese sociale infrastructuur versterkt, door optimalisering van de samenwerking tussen professionals, maatschappelijke organisaties en vrijwilligersorganisaties die zich inzetten voor participatie van kansarmen;</text:p>
              </text:list-item>
              <text:list-item text:style-override="id1-3-2-2-4-16-5">
                <text:number>e.</text:number>
                <text:p text:style-name="al">de mate waarin de activiteit leidt tot participatie van kansarmen;</text:p>
              </text:list-item>
              <text:list-item text:style-override="id1-3-2-2-4-16-6">
                <text:number>f.</text:number>
                <text:p text:style-name="al">de mate waarin de activiteit aanvullend is op het beleid van rijk en gemeenten;</text:p>
              </text:list-item>
              <text:list-item text:style-override="id1-3-2-2-4-16-7">
                <text:number>g.</text:number>
                <text:p text:style-name="al">de mate waarin er aantoonbaar financieel draagvlak voor de activiteit is bij de gemeentebesturen van de gemeenten waarbinnen de activiteit wordt uitgevoerd.</text:p>
                <text:p text:style-name="al"/>
              </text:list-item>
              <text:list-item text:style-override="id1-3-2-2-4-16-8">
                <text:number/>
                <text:p text:style-name="al"/>
              </text:list-item>
            </text:list>
            <text:p text:style-name="al">
            <text:span text:style-name="nadrukvet">Artikel 9 Subsidiabele kosten</text:span>
          </text:p>
            <text:list text:style-name="id1-3-2-2-4-18">
              <text:list-item text:style-override="id1-3-2-2-4-18-1">
                <text:number>1.</text:number>
                <text:p text:style-name="al">Kosten die verband houden met de reguliere werkzaamheden van de aanvrager komen niet in voor subsidie in aanmerking.</text:p>
              </text:list-item>
              <text:list-item text:style-override="id1-3-2-2-4-18-2">
                <text:number>2.</text:number>
                <text:p text:style-name="al">Voor het bepalen van de subsidiabele kosten worden vrijwilligersuren gewaardeerd op maximaal € 9,78 per uur per vrijwilliger.</text:p>
                <text:p text:style-name="al"/>
                <text:p text:style-name="al"/>
              </text:list-item>
            </text:list>
            <text:p text:style-name="al">
            <text:span text:style-name="nadrukvet">Artikel 10 Subsidiehoogte</text:span>
          </text:p>
            <text:list text:style-name="id1-3-2-2-4-20">
              <text:list-item text:style-override="id1-3-2-2-4-20-1">
                <text:number>1.</text:number>
                <text:p text:style-name="al">Indien de subsidiabele activiteit economisch van aard is, bedraagt de hoogte van de subsidie 75% van de subsidiabele kosten, tot een maximum van € 200.000. </text:p>
              </text:list-item>
              <text:list-item text:style-override="id1-3-2-2-4-20-2">
                <text:number>2.</text:number>
                <text:p text:style-name="al">Indien de subsidiabele activiteit niet economisch van aard is, bedraagt de hoogte van de subsidie 75% van de subsidiabele kosten, tot een maximum van € 450.000.</text:p>
                <text:p text:style-name="al"/>
                <text:p text:style-name="al"/>
              </text:list-item>
            </text:list>
            <text:p text:style-name="al">
            <text:span text:style-name="nadrukvet">Artikel 11 Verdeelsystematiek</text:span>
          </text:p>
            <text:list text:style-name="id1-3-2-2-4-22">
              <text:list-item text:style-override="id1-3-2-2-4-22-1">
                <text:number>1.</text:number>
                <text:p text:style-name="al">Gedeputeerde Staten rangschikken de voor subsidieverlening in aanmerking komende volledige aanvragen zodanig, dat een aanvraag hoger gerangschikt wordt naarmate die meer voldoet aan de in artikel 8 genoemde toetsingscriteria.</text:p>
              </text:list-item>
              <text:list-item text:style-override="id1-3-2-2-4-22-2">
                <text:number>2.</text:number>
                <text:p text:style-name="al">Ten behoeve van de rangschikking wegen de genoemde criteria even zwaar. Per toetsingscriterium worden maximaal 3 punten toegekend. </text:p>
              </text:list-item>
              <text:list-item text:style-override="id1-3-2-2-4-22-3">
                <text:number>3.</text:number>
                <text:p text:style-name="al">Gedeputeerde Staten verdelen het beschikbare bedrag in de volgorde van de rangschikking onder de aanvragen waaraan ten minste 12 punten zijn toegekend. Voor zover door verstrekking van subsidie voor aanvragen, die even hoog zijn gerangschikt, het subsidieplafond wordt overschreden, wordt de onderlinge rangschikking van die aanvragen vastgesteld door middel van loting.</text:p>
              </text:list-item>
              <text:list-item text:style-override="id1-3-2-2-4-22-4">
                <text:number>4.</text:number>
                <text:p text:style-name="al">Rangschikking blijft achterwege, indien het bedrag van de te verlenen subsidie van de voor subsidieverlening in aanmerking komende volledige aanvragen, lager is dan het door Gedeputeerde Staten vastgestelde subsidieplafond. </text:p>
                <text:p text:style-name="al"/>
                <text:p text:style-name="al"/>
              </text:list-item>
            </text:list>
            <text:p text:style-name="al">
            <text:span text:style-name="nadrukvet">Artikel12 Advies- en begeleidingscommissie</text:span>
          </text:p>
            <text:list text:style-name="id1-3-2-2-4-24">
              <text:list-item text:style-override="id1-3-2-2-4-24-1">
                <text:number>1.</text:number>
                <text:p text:style-name="al">Gedeputeerde Staten stellen de aanvragen voor advies in handen van de Advies- en begeleidingscommissie Kansenfonds.</text:p>
              </text:list-item>
              <text:list-item text:style-override="id1-3-2-2-4-24-2">
                <text:number>2.</text:number>
                <text:p text:style-name="al">De Advies- en begeleidingscommissie Kansenfonds adviseert over de in artikel 12 bedoelde rangschikking en de in artikel 7 genoemde weigeringsgronden.</text:p>
              </text:list-item>
              <text:list-item text:style-override="id1-3-2-2-4-24-3">
                <text:number>3.</text:number>
                <text:p text:style-name="al">In het geval van artikel 11, vierde lid, adviseert de Advies- en begeleidingscommissie Kansenfonds over de mate waarin de aanvragen voldoen aan de in artikel 8 genoemde toetsingscriteria. Ten behoeve van de beoordeling wegen de criteria even zwaar. Per toetsingscriterium worden maximaal 3 punten toegekend.</text:p>
                <text:p text:style-name="al"/>
              </text:list-item>
            </text:list>
          </text:section>
          <text:section text:name="artikel_id1-3-2-2-5" text:style-name="artikel">
            <text:p text:style-name="artikel_kop_titel"><text:span text:style-name="artikel_kop_label">Artikel</text:span> <text:span text:style-name="artikel_kop_nr">13</text:span> Verplichtingen</text:p>
            <text:p text:style-name="al">Aan de subsidie-ontvanger wordt in ieder geval de verplichting opgelegd dat de activiteit waarvoor subsidie wordt verstrekt uiterlijk in 2019 wordt afgerond.</text:p>
            <text:p text:style-name="al"/>
            <text:p text:style-name="al">
            <text:span text:style-name="nadrukvet">Artikel 14 Staatssteun</text:span>
          </text:p>
            <text:p text:style-name="al">1. Voor zover de subsidiabele activiteit economisch van aard is, vult de aanvrager een de-minimisverklaring in om te bepalen of de subsidie met toepassing van </text:p>
            <text:p text:style-name="al">de-minimissteun kan worden verstrekt.</text:p>
            <text:list text:style-name="id1-3-2-2-5-7">
              <text:list-item text:style-override="id1-3-2-2-5-7-1">
                <text:number>2.</text:number>
                <text:p text:style-name="al">Het voordeel met toepassing van de-minimissteun mag nooit hoger zijn dan € 200.000, over een periode van drie belastingjaren per zelfstandige onderneming en dient ook anderszins te voldoen aan de voorwaarden voor de-minimissteun.</text:p>
              </text:list-item>
              <text:list-item text:style-override="id1-3-2-2-5-7-2">
                <text:number>3.</text:number>
                <text:p text:style-name="al">De in dit artikel genoemde de-minimissteun betreft het bruto subsidie-equivalent, zoals beschreven in de de-minimisverordening.</text:p>
                <text:p text:style-name="al"/>
                <text:p text:style-name="al"/>
              </text:list-item>
            </text:list>
            <text:p text:style-name="al">
            <text:span text:style-name="nadrukvet">Artikel 15 Inwerkingtreding </text:span>
          </text:p>
            <text:p text:style-name="al">Deze regeling treedt in werking met ingang van de dag na de datum van uitgifte van het Provinciaal Blad waarin zij wordt geplaatst.</text:p>
            <text:p text:style-name="al"/>
            <text:p text:style-name="al"/>
            <text:p text:style-name="al">
            <text:span text:style-name="nadrukvet">Artikel 16 Citeertitel</text:span>
          </text:p>
            <text:p text:style-name="al">Deze regeling wordt aangehaald als Subsidieregeling Kansenfonds Fryslâ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06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6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6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5 juli, met kenmerk1327187, betreffende de vaststelling van de Subsidieregeling Kansenfonds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61</meta:user-defined>
    <meta:user-defined meta:name="OVERHEIDop.PrbID/DC.identifier">prb-2016-4061</meta:user-defined>
    <meta:user-defined meta:name="OVERHEID.TaxonomieBeleidsagenda/OVERHEID.category">Financiën | Organisatie en beleid</meta:user-defined>
    <meta:user-defined meta:name="OVERHEID.Provincie/DC.spatial">Fryslân</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EPSG28992/DC.spatial">182614 579512</meta:user-defined>
    <meta:user-defined meta:name="OVERHEIDop.versieInformatie"/>
  </office:meta>
</office:document-meta>
</file>