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BELEIDSREGEL TOEDELING ONTWIKKELINGSRUIMTE PROGRAMMATISCHE AANPAK STIKSTOF FRYSLÂN 2015 SEGMENT 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2 juli 2016</text:span>
          </text:p>
            <text:p text:style-name="al">
            <text:span text:style-name="nadrukvet"/>
          </text:p>
            <text:p text:style-name="al"/>
            <text:p text:style-name="al">
            <text:span text:style-name="nadrukvet">Besluit van Gedeputeerde Staten van Fryslân 12 juli 2016 tot </text:span>
            <text:span text:style-name="nadrukvet">wijz</text:span>
            <text:span text:style-name="nadrukvet">i</text:span>
            <text:span text:style-name="nadrukvet">g</text:span>
            <text:span text:style-name="nadrukvet">ing van de beleidsregel toedeling ontwikkelingsruimte Programmatische Aanpak Stikstof Fryslân 2015 segment 2</text:span>
          </text:p>
            <text:p text:style-name="al"/>
            <text:p text:style-name="al">
            <text:span text:style-name="nadrukvet">Gedeputeerde Staten van Fryslân, </text:span>
          </text:p>
            <text:p text:style-name="al"/>
            <text:p text:style-name="al">Gelet op de artikelen 2, 2a, 19d, 19km en 19kh, vijfde lid, van de Natuurbeschermingswet 1998 (Nbw 1998), het Besluit programmatische aanpak stikstof, de Regeling programmatische aanpak stikstof, paragraaf 4.2.8 van het PAS-programma, het Besluit emissiearme huisvesting en artikel 4:81 van de Algemene wet bestuursrecht, </text:p>
            <text:p text:style-name="al">Overwegende</text:p>
            <text:list text:style-name="id1-3-2-2-1-11">
              <text:list-item text:style-override="id1-3-2-2-1-11-1">
                <text:number>•</text:number>
                <text:p text:style-name="al">dat met het toedelen van ontwikkelingsruimte onder de PAS wordt beoogd om economische ontwikkeling mogelijk te maken;</text:p>
              </text:list-item>
              <text:list-item text:style-override="id1-3-2-2-1-11-2">
                <text:number>•</text:number>
                <text:p text:style-name="al">dat het niet wenselijk is dat ontwikkelingsruimte onder de PAS wordt toegekend om minder emissiearme huisvestingssystemen voor dieren mogelijk te maken,</text:p>
              </text:list-item>
            </text:list>
            <text:p text:style-name="al">Besluiten de Beleidsregel toedeling ontwikkelingsruimte Programmatische Aanpak Stikstof Fryslân 2015 segment 2 als volgt te wijzigen: </text:p>
            <text:p text:style-name="al"/>
          </text:section>
          <text:section text:name="artikel_id1-3-2-2-2" text:style-name="artikel">
            <text:p text:style-name="artikel_kop_titel"><text:span text:style-name="artikel_kop_label">Artikel</text:span> <text:span text:style-name="artikel_kop_nr">I</text:span> </text:p>
            <text:p text:style-name="al">Er wordt tussen artikel 3 en artikel 4 een nieuw onderdeel toegevoegd, luidende: </text:p>
            <text:p text:style-name="al">Artikel 3a Toedeling ontwikkelingsruimte aan houders van toestemmingen</text:p>
            <text:p text:style-name="al">Bij een toestemmingsbesluit wordt geen ontwikkelingsruimte toegedeeld aan drijvers van inrichtingen waarop het Besluit emissiearme huisvesting van toepassing is en waarvoor reeds eerder een toestemming genoemd in artikel 5, vijfde lid onderdeel a., van de Regeling programmatische aanpak stikstof is afgegeven, indien in deze eerdere toestemming een huisvestingssysteem met een lagere emissiewaarde is voorgeschreven dan waarvoor nu toestemming wordt gevraagd. </text:p>
            <text:p text:style-name="al"/>
          </text:section>
          <text:section text:name="artikel_id1-3-2-2-3" text:style-name="artikel">
            <text:p text:style-name="artikel_kop_titel"><text:span text:style-name="artikel_kop_label">Artikel</text:span> <text:span text:style-name="artikel_kop_nr">II</text:span> </text:p>
            <text:p text:style-name="al">Aan de Toelichting bij de Beleidsregel toedeling ontwikkelingsruimte Programmatische Aanpak Stikstof Fryslân 2015 segment 2 wordt na de <text:span text:style-name="nadrukvet">paragraaf</text:span><text:span text:style-name="nadrukvet"> Artikel 3. Uitgangspunten toedeling ontwikkelingsruimte</text:span> een paragraaf toegevoegd, luidende: </text:p>
            <text:p text:style-name="al"/>
            <text:p text:style-name="al">Artikel 3a Toedeling ontwikkelingsruimte aan houders van toestemmingen</text:p>
            <text:p text:style-name="al"/>
            <text:p text:style-name="al">Een deel van de agrariërs beschikt over een vergunning als bedoeld in artikel 19d Nbw 1998 of over een omgevingsvergunning waarbij deze toestemming op basis van hoofdstuk IX Nbw 1998 is aangehaakt, welke is verleend op basis van het recht zoals dat gold vóór de inwerkingtreding van de Programmatische Aanpak Stikstof (PAS) en waarin al een emissiearm huisvestingssysteem voor dieren is voorgeschreven.</text:p>
            <text:p text:style-name="al"/>
            <text:p text:style-name="al">Nu de PAS de toedeling van ontwikkelingsruimte mogelijk maakt, verkiezen sommige van deze agrariërs ervoor om de hen voorgeschreven emissiearme huisvestingssystemen niet te realiseren maar om in plaats daarvan onder de PAS ontwikkelingsruimte aan te vragen om verder te ondernemen met een traditioneel huisvestingssysteem of althans met een minder emissiearm huisvestingssysteem. </text:p>
            <text:p text:style-name="al"/>
            <text:p text:style-name="al">Er zijn twee redenen om aan deze agrariërs geen ontwikkelingsruimte toe te delen: </text:p>
            <text:p text:style-name="al"/>
            <text:list text:style-name="id1-3-2-2-3-12">
              <text:list-item text:style-override="id1-3-2-2-3-12-1">
                <text:number>1.</text:number>
                <text:p text:style-name="al">Ontwikkelingsruimte is schaars en behoort te worden ingezet voor reële economische ontwikkeling. Agrariërs en andere ondernemers die hun economische activiteiten willen uitbreiden kunnen en mogen profiteren van ontwikkelingsruimte. Daar waar reeds emissiearme stallen zijn vergund maar ontwikkelingsruimte wordt aangevraagd om deze niet te realiseren, maar om verder te ondernemen in traditionele huisvestingssystemen, zou worden bewerkstelligd dat er minder dieren worden gehouden met een groter negatief effect op de natuur. Vanuit economisch perspectief is het niet wenselijk daar ontwikkelingsruimte aan te spenderen.</text:p>
                <text:p text:style-name="al"/>
                <text:p text:style-name="al"/>
                <text:p text:style-name="al">Omdat ontwikkelingsruimte schaars is, kiezen wij ervoor om de ontwikkelingsruimte te reserveren voor agrariërs en andere ondernemers die een economisch waardevolle uitbreiding willen realiseren. Op deze wijze worden boeren die niet eerder een vergunning onder de Nbw 1998 hebben aangevraagd, niet benadeeld door claims op ontwikkelingsruimte van boeren die wel reeds over een vergunning onder de Nbw 1998 beschikken en nu een minder wenselijke terugvorming willen realiseren. De boeren die nog niet beschikken over een vergunning onder de Nbw 1998 of over een omgevingsvergunning waarin die toestemming is aangehaakt, , hebben veelal ontwikkelingsruimte nodig. Art. 5, vijfde lid, van de Regeling PAS brengt namelijk met zich mee dat hun referentiesituatie wordt gebaseerd op de feitelijk gehouden dieraantallen over de jaren 2012 t/m 2014. Over het algemeen is die referentiesituatie lager dan van de boeren die hun vigerende vergunning Nbw 1998 of omgevingsvergunning met aangehaakte toestemming als referentiesituatie mogen opvoeren;</text:p>
                <text:p text:style-name="al"/>
                <text:p text:style-name="al"/>
              </text:list-item>
              <text:list-item text:style-override="id1-3-2-2-3-12-2">
                <text:number>2.</text:number>
                <text:p text:style-name="al">Bijkomend argument is dat met het Besluit emissiearme huisvesting van Rijkswege is ingezet op een ontwikkeling naar emissiearmere stalsystemen. Het aangescherpte Besluit is een van de maatregelen die moeten leiden tot een daling van de stikstofdepositie. Die ruimte kan deels worden gebruikt om bedrijfsontwikkeling mogelijk te maken. Het terugvormen van reeds vergunde emissiearme huisvestingssystemen naar huisvestingssystemen met een hogere emissiefactor, is daarom in strijd te achten met de PAS-filosofie. </text:p>
                <text:p text:style-name="al"/>
                <text:p text:style-name="al"/>
              </text:list-item>
            </text:list>
            <text:p text:style-name="al">Agrariërs die beschikken over een dergelijke eerder verleende omgevingsvergunning of vergunning onder de Nbw 1998, kunnen ervoor kiezen om bij het betreffende bevoegde gezag een verzoek in te dienen om de vergunning in te trekken. In dat geval verkrijgen ze een referentiesituatie die op dezelfde wijze wordt vastgesteld als andere agrariërs die niet reeds over een toestemming op basis van de Nbw 1998 beschikken.</text:p>
            <text:p text:style-name="al"/>
          </text:section>
          <text:section text:name="artikel_id1-3-2-2-4" text:style-name="artikel">
            <text:p text:style-name="artikel_kop_titel"><text:span text:style-name="artikel_kop_label">Artikel</text:span> <text:span text:style-name="artikel_kop_nr">III</text:span> </text:p>
            <text:p text:style-name="al">Deze beleidsregel wordt niet toegepast op aanvragen die zijn ingediend voor inwerkingtreding ervan. </text:p>
            <text:p text:style-name="al"/>
          </text:section>
          <text:section text:name="artikel_id1-3-2-2-5" text:style-name="artikel">
            <text:p text:style-name="artikel_kop_titel"><text:span text:style-name="artikel_kop_label">Artikel</text:span> <text:span text:style-name="artikel_kop_nr">IV</text:span> </text:p>
            <text:p text:style-name="al">Dit besluit treedt in werking met ingang van de dag na bekendmaking ervan in het Provinciaal bla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Fryslân.</text:p>
            </table:table-cell>
            <table:table-cell office:value-type="string" table:style-name="header.C">
              <text:p text:style-name="headerright"><text:span text:style-name="nr">Nr. 406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6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BELEIDSREGEL TOEDELING ONTWIKKELINGSRUIMTE PROGRAMMATISCHE AANPAK STIKSTOF FRYSLÂN 2015 SEGMENT 2</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3</meta:user-defined>
    <meta:user-defined meta:name="OVERHEIDop.publicationIssue">4060</meta:user-defined>
    <meta:user-defined meta:name="OVERHEIDop.PrbID/DC.identifier">prb-2016-4060</meta:user-defined>
    <meta:user-defined meta:name="OVERHEID.TaxonomieBeleidsagenda/OVERHEID.category">Landbouw | Organisatie en beleid</meta:user-defined>
    <meta:user-defined meta:name="OVERHEID.Provincie/DC.spatial">Fryslân</meta:user-defined>
    <meta:user-defined meta:name="OVERHEID.Organisatietype/OVERHEID.organisationType">provincie</meta:user-defined>
    <meta:user-defined meta:name="OVERHEID.Provincie/DC.creator">Fryslân</meta:user-defined>
    <dc:language>nl</dc:language>
    <meta:user-defined meta:name="OVERHEID.Informatietype/DC.type">officiële publicatie</meta:user-defined>
    <meta:user-defined meta:name="OVERHEID.PostcodeHuisnummer/OVERHEIDop.postcodeHuisnummer">8911KZ 52</meta:user-defined>
    <meta:user-defined meta:name="OVERHEIDop.woonplaats">Leeuwarden</meta:user-defined>
    <meta:user-defined meta:name="OVERHEIDop.straatnaam">Tweebaksmarkt</meta:user-defined>
    <meta:user-defined meta:name="OVERHEID.Provincie/DCTERMS.publisher">Fryslân</meta:user-defined>
    <meta:user-defined meta:name="OVERHEID.Provincie/OVERHEID.authority">Fryslân</meta:user-defined>
    <meta:user-defined meta:name="OVERHEIDgvop.Informatietype/DC.type">Beleidsregels</meta:user-defined>
    <meta:user-defined meta:name="OVERHEID.EPSG28992/DC.spatial">182614 579512</meta:user-defined>
    <meta:user-defined meta:name="OVERHEIDop.versieInformatie"/>
  </office:meta>
</office:document-meta>
</file>