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Steenovenweg 3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3 juli 2016</text:p>
            <text:p text:style-name="common-al">
            <text:span text:style-name="nadrukvet">Type: </text:span>TUG-ontheffing</text:p>
            <text:p text:style-name="common-al">
            <text:span text:style-name="nadrukvet">Locatie: </text:span>Bunnik</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bestaande uit maximaal 50 rondvluchten en maximaal 12 vliegdagen, op een terrein nabij een weiland bij de Steenovenweg 3 te Werkhoven (lengte- en breedte coördinaten 52°01’13.13”N en 5°15’40.86”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TUG-ontheffing locatie Steenovenweg 3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57</meta:user-defined>
    <meta:user-defined meta:name="OVERHEIDop.PrbID/DC.identifier">prb-2016-40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SJ 5</meta:user-defined>
    <meta:user-defined meta:name="OVERHEIDop.woonplaats">Werkhoven</meta:user-defined>
    <meta:user-defined meta:name="OVERHEIDop.straatnaam">Steenov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515 447966</meta:user-defined>
    <meta:user-defined meta:name="OVERHEIDop.versieInformatie"/>
  </office:meta>
</office:document-meta>
</file>