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02527 - Rouwmaat Groep - Den Sliem 93 te Groen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Rouwmaat Groep</text:p>
            <text:p text:style-name="common-al">Locatie: Den Sliem 93 te Groenlo</text:p>
            <text:p text:style-name="common-al">Omschrijving: plaatsen van een geluidswand</text:p>
            <text:p text:style-name="common-al">Datum ontvangst: 7 juli 2016</text:p>
            <text:p text:style-name="common-al">Zaaknummer ODRN: W.Z16.10198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5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02527 - Rouwmaat Groep - Den Sliem 93 te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56</meta:user-defined>
    <meta:user-defined meta:name="OVERHEIDop.PrbID/DC.identifier">prb-2016-40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JG 93</meta:user-defined>
    <meta:user-defined meta:name="OVERHEIDop.woonplaats">Groenlo</meta:user-defined>
    <meta:user-defined meta:name="OVERHEIDop.straatnaam">Den Sliem</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9748 452230</meta:user-defined>
    <meta:user-defined meta:name="OVERHEIDop.versieInformatie"/>
  </office:meta>
</office:document-meta>
</file>