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Traaij 84 Driebergen-Rijsenburg UT1581002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KlokMilieu B.V.</text:p>
            <text:p text:style-name="common-al">Locatie Traaij 84, in Driebergen-Rijsenburg (UT158100201)</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Uw besluit kan schriftelijk of digitaal worden ingediend. Indien u deze digitaal wilt indienen verwijzen wij u door naar het digitale formulier https://www.provincie-utrecht.nl/algemene-onderdelen/zoeken/@254642/bezwaar-beslissing/. 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5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Traaij 84 Driebergen-Rijsenburg UT1581002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55</meta:user-defined>
    <meta:user-defined meta:name="OVERHEIDop.PrbID/DC.identifier">prb-2016-40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GR 84</meta:user-defined>
    <meta:user-defined meta:name="OVERHEIDop.woonplaats">Driebergen-Rijsenburg</meta:user-defined>
    <meta:user-defined meta:name="OVERHEIDop.straatnaam">Traaij</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196 451753</meta:user-defined>
    <meta:user-defined meta:name="OVERHEIDop.versieInformatie"/>
  </office:meta>
</office:document-meta>
</file>