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uvet Vastgoed B.V.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</text:span>
            <text:span text:style-name="nadrukvet">ambtshalve wijziging </text:span>
            <text:span text:style-name="nadrukvet">Wabo</text:span>
          </text:p>
            <text:p text:style-name="common-al">Gedeputeerde Staten van Gelderland delen mee dat zij besloten hebben ingevolge de Wet algemene bepalingen omgevingsrecht (Wabo) de volgende vergunning ambtshalve te wijzigen:</text:p>
            <text:p text:style-name="common-al">Het betreft de vergunning die op 20 juni 2016 door Gedeputeerde Staten van Gelderland onder nummer OLO 2328791/ Z-16-02869 is verleend aan Gerbuvet Vastgoed B.V. voor de inrichting, gelegen aan de Lokhorstweg 34 in Ermelo.</text:p>
            <text:p text:style-name="common-al">De ambtshalve wijziging heeft betrekking op het herstellen van een fout in de voorschriften met betrekking tot de EURAL codes.</text:p>
            <text:p text:style-name="tussenkopcur">
            <text:span text:style-name="nadrukvet">Mogelijkheid van inzien</text:span>
          </text:p>
            <text:p text:style-name="common-al">Het besluit is tevens in te zien via internet: https://www.officielebekendmakingen.nl/.</text:p>
            <text:p text:style-name="tussenkopcur">
            <text:span text:style-name="nadrukvet">Rechtsmiddelen</text:span>
          </text:p>
            <text:p text:style-name="common-al">Belanghebbenden kunnen bezwaar maken tegen het besluit vóór 17 augustus 201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mevrouw M. Wolbers, telefoonnummer 0341 - 474 322.</text:p>
            <text:p text:style-name="common-al">Harderwijk, 11 juli 2016 - zaaknummer Z-16-0286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buvet Vastgoed B.V.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4054</meta:user-defined>
    <meta:user-defined meta:name="OVERHEIDop.PrbID/DC.identifier">prb-2016-405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1SE 34</meta:user-defined>
    <meta:user-defined meta:name="OVERHEIDop.woonplaats">Ermelo</meta:user-defined>
    <meta:user-defined meta:name="OVERHEIDop.straatnaam">Lokhor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.EPSG28992/DC.spatial">170603 481113</meta:user-defined>
    <meta:user-defined meta:name="OVERHEIDop.versieInformatie"/>
  </office:meta>
</office:document-meta>
</file>