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Achthoven-west 41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Achthoven West 41 in Montfoort.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15 juli 2016 tot en met donderdag 25 augustus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5 juli 2016 tot en met donderdag 25 augustus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5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5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5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Achthoven-west 41 in Montfoo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4052</meta:user-defined>
    <meta:user-defined meta:name="OVERHEIDop.PrbID/DC.identifier">prb-2016-405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7BW 41</meta:user-defined>
    <meta:user-defined meta:name="OVERHEIDop.woonplaats">Montfoort</meta:user-defined>
    <meta:user-defined meta:name="OVERHEIDop.straatnaam">Achthoven-We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Achthoven west 41 Montfoort|exb-2016-23492</meta:user-defined>
    <meta:user-defined meta:name="OVERHEID.EPSG28992/DC.spatial">127943 452144</meta:user-defined>
    <meta:user-defined meta:name="OVERHEIDop.versieInformatie"/>
  </office:meta>
</office:document-meta>
</file>