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oole Tankstorage Minerals Petroleumweg 56 te Vondelingen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Koole Tankstorage Minerals</text:span> voor de exploitatie en uitbreiding van de locatie aan de <text:span text:style-name="nadrukvet">Petroleumweg 56, 3196 KD te Vondelingenplaat, gemeente Rotter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7666</text:span>. Omdat het besluit op 25 januari 2016 is verzonden aan de aanvrager, loopt de termijn voor het indienen van een bezwaarschrift tot en met 7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0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0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Koole Tankstorage Minerals Petroleumweg 56 te Vondelingenplaa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05</meta:user-defined>
    <meta:user-defined meta:name="OVERHEIDop.PrbID/DC.identifier">prb-2016-4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3806 434296</meta:user-defined>
    <meta:user-defined meta:name="OVERHEIDop.versieInformatie"/>
  </office:meta>
</office:document-meta>
</file>