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46907- MayrMelnhof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yr Melnhof</text:p>
            <text:p text:style-name="common-al">Locatie : Coldenhovenseweg 12 te Eerbeek Coldenhovenseweg 12 te Eerbeek</text:p>
            <text:p text:style-name="common-al">Omschrijving : plaatsen van geluidwerende voorzieningen aan de oostzijde van de KM3</text:p>
            <text:p text:style-name="common-al">Datum ontvangst : 11 juli 2016Zaaknummer ODRN : W.Z16.101997.01</text:p>
            <text:p text:style-name="tussenkopcur">
            <text:span text:style-name="nadrukvet">Mogelijkheid tot inzien</text:span>
          </text:p>
            <text:p text:style-name="common-al">De aanvraag kan op verzoek worden ingezien.</text:p>
            <text:p text:style-name="tussenkopcur">
            <text:span text:style-name="nadrukvet">Wilt u meer </text:span>
            <text:span text:style-name="nadrukvet">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46907- MayrMelnhof - Coldenhovenseweg 12 te E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48</meta:user-defined>
    <meta:user-defined meta:name="OVERHEIDop.PrbID/DC.identifier">prb-2016-40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373 457246</meta:user-defined>
    <meta:user-defined meta:name="OVERHEIDop.versieInformatie"/>
  </office:meta>
</office:document-meta>
</file>