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beschikking 10.63 Wet milieubeheer Henegouwerweg 102C en 102D in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Wet milieubeheer</text:span>
            <text:span text:style-name="nadrukvet"> (Wm)</text:span>
          </text:p>
            <text:p text:style-name="common-al"/>
            <text:p text:style-name="common-al">
            <text:span text:style-name="nadrukvet">Onderwerp</text:span>
          </text:p>
            <text:p text:style-name="common-al">De Omgevingsdienst Midden-Holland (ODMH) maakt namens Gedeputeerde Staten van Zuid-Holland bekend dat zij hebben besloten om een ontheffing te verlenen op grond van artikel 10.63 van de Wet milieubeheer. Deze ontheffing heeft betrekking op het verzoek van G.T.M. van Vliet Holding B.V. voor het (gedeeltelijk) dempen van sloten met houtachtig materiaal op een perceel gelegen aan de Henegouwerweg 102C en 102D in Waddinxveen, kadastraal bekend gemeente Waddinxveen, sectie G, nummers 2909 en 2852.</text:p>
            <text:p text:style-name="common-al"/>
            <text:p text:style-name="common-al">
            <text:span text:style-name="nadrukvet">Inzage</text:span>
          </text:p>
            <text:p text:style-name="common-al">De beschikking en de overige relevante stukken liggen van 14 juli tot en met 25 augustus 2016 ter inzage bij de gemeente Waddinxveen. Voor inzage kunt u tijdens kantooruren terecht in het gemeentehuis van Waddinxveen, Raadhuisplein 1 te Waddinxveen (telefoon 14 0182). Voor inzage buiten kantooruren kunt u een afspraak maken.</text:p>
            <text:p text:style-name="common-al"/>
            <text:p text:style-name="common-al">
            <text:span text:style-name="nadrukvet">Beroep </text:span>
          </text:p>
            <text:p text:style-name="common-al">Tegen dit besluit kan binnen zes weken na de dag van bekendmaking beroep worden ingesteld bij de afdeling Bestuursrechtspraak van de Raad van State, Postbus 20019, 2500 EA Den Haag. </text:p>
            <text:p text:style-name="common-al">Géén beroep kan worden ingesteld door een belanghebbende aan wie redelijkerwijs kan worden verweten geen zienswijzen over de ontwerpbeschikking te hebben ingebracht. De beschikking treedt in werking met ingang van de dag na het einde van de beroepstermijn, tenzij voor deze datum beroep is ingesteld en met toepassing van artikel 8:81 van de Algemene wet bestuursrecht een verzoek wordt gedaan tot het treffen van een voorlopige voorziening; de beschikking treedt dan niet in werking voordat op het verzoek is beslist. </text:p>
            <text:p text:style-name="common-al">Het beroepschrift moet worden gericht aan de Raad van State, Afdeling bestuursrechtspraak; het verzoek om een voorlopige voorziening moet worden ingediend bij de Voorzitter van de Afdeling bestuursrechtspraak van de Raad van State, beide onder vermelding van 2016063622. Voor zowel het beroep- als het verzoekschrift is griffierecht verschuldigd.</text:p>
            <text:p text:style-name="common-al"/>
            <text:p text:style-name="common-al">Deze bekendmak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044</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44</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44</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beschikking 10.63 Wet milieubeheer Henegouwerweg 102C en 102D in Waddinxve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3</meta:user-defined>
    <meta:user-defined meta:name="OVERHEIDop.publicationIssue">4044</meta:user-defined>
    <meta:user-defined meta:name="OVERHEIDop.PrbID/DC.identifier">prb-2016-404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741KA 102b</meta:user-defined>
    <meta:user-defined meta:name="OVERHEIDop.woonplaats">Waddinxveen</meta:user-defined>
    <meta:user-defined meta:name="OVERHEIDop.straatnaam">Henegouwer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5029 450016</meta:user-defined>
    <meta:user-defined meta:name="OVERHEIDop.versieInformatie"/>
  </office:meta>
</office:document-meta>
</file>