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Rafelranden NNN: Subsidieplaf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in hun vergadering van </text:p>
            <text:p text:style-name="al">5 juli 2016, nr. A.8, zaaknummer 637914 het volgende besluit hebben genomen: </text:p>
            <text:p text:style-name="al">
            <text:span text:style-name="nadrukvet">Gedeputeerde Staten van Groningen:</text:span>
          </text:p>
            <text:p text:style-name="al">Overwegende dat wij in onze vergadering van 31 mei 2016 de Subsidieregeling Rafelranden NNN hebben vastgesteld welke op 9 juni 2016 is gepubliceerd in het Provinciaal Blad; </text:p>
            <text:p text:style-name="al">Gelet op artikel 4:25 van de Algemene wet bestuursrecht en artikel 4, derde lid van de Kaderverordening subsidies provincie Groningen 1998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/text:p>
            <text:p text:style-name="al">Vast te stellen hetgeen volgt; </text:p>
            <text:p text:style-name="al">Voor de Subsidieregeling Rafelranden NNN wordt voor het begrotingsjaar 2016 een subsidieplafond van € 500.000,- (zegge: vijfhonderd duizend euro) vastgesteld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</text:span>
            <text:span text:style-name="datum">5 juli 2016.  </text:span>
          </text:p>
          </text:section>
          <text:section text:name="ondertekening_id1-3-2-3-2">
            <text:p><text:span text:style-name="deze">Gedeputeerde Staten voornoemd: </text:span></text:p>
          </text:section>
          <text:section text:name="ondertekening_id1-3-2-3-3">
            <text:p><text:span text:style-name="ondertekening_naam">
            <text:span text:style-name="voornaam">F.J.   </text:span>
            <text:span text:style-name="achternaam">Paas, </text:span>
          </text:span></text:p>
            <text:p><text:span text:style-name="functie">voorzitter. </text:span></text:p>
            <text:p><text:span text:style-name="ondertekening_naam">
            <text:span text:style-name="voornaam">H.J.   </text:span>
            <text:span text:style-name="achternaam">Bolding, </text:span>
          </text:span></text:p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Rafelranden NNN: Subsidieplafo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4039</meta:user-defined>
    <meta:user-defined meta:name="OVERHEIDop.PrbID/DC.identifier">prb-2016-4039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