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Rectificatie Subsidieregeling natuur en landschapsbeheer binnen de Natura 2000 gebieden de Wieden en de Weerribben</text:p>
      <text:section text:name="regeling_id1-3-2" text:style-name="regeling">
        <text:section text:name="aanhef_id1-3-2-1" text:style-name="aanhef">
          <text:section text:name="preambule_id1-3-2-1-1" text:style-name="preambule">
            <text:p text:style-name="al"/>
            <text:p text:style-name="al">
            <text:span text:style-name="nadrukvet">Besluit:</text:span> 21 juni 2016 </text:p>
            <text:p text:style-name="al">
            <text:span text:style-name="nadrukvet">Kenmerk:</text:span> 2016/0182384 </text:p>
            <text:p text:style-name="al">
            <text:span text:style-name="nadrukvet">Inlichtingen bij:</text:span> mevrouw E. Riedstra, eenheid Natuur en Milieu</text:p>
            <text:p text:style-name="al">
            <text:span text:style-name="nadrukvet">Telefoon:</text:span> 038 499 8384</text:p>
            <text:p text:style-name="al">
            <text:span text:style-name="nadrukvet">E-mail: </text:span>e.riedstra@overijssel.nl</text:p>
          </text:section>
        </text:section>
        <text:section text:name="regeling-tekst_id1-3-2-2" text:style-name="regeling-tekst">
          <text:section text:name="artikel_id1-3-2-2-1" text:style-name="artikel">
            <text:p text:style-name="artikel_kop_titel"/>
            <text:p text:style-name="al">
            <text:span text:style-name="nadrukvet">
              <text:span text:style-name="nadrukcur">Kennisgeving</text:span>
            </text:span>
          </text:p>
            <text:p text:style-name="al">Op 1 juli 2016 is in het provinciaal blad prb-2016-3809 de Subsidieregeling natuur en landschapsbeheer binnen de Natura 2000 gebieden de Wieden en de Weerribben gepubliceerd. Onder artikel 7 Inwerkingtreding en artikel II zijn per abuis de volgende teksten opgenomen over het moment van inwerkingtreding:  </text:p>
            <text:p text:style-name="al"/>
            <text:p text:style-name="al">
            <text:span text:style-name="nadrukvet">
              <text:span text:style-name="nadrukcur">Artikel 7 Inwerkingtreding</text:span>
            </text:span>
          </text:p>
            <text:p text:style-name="al">
            <text:span text:style-name="nadrukcur">Deze regeling werkt terug tot 31 december 2010 voor het Natura 2000 gebied De Wieden en tot 31 december 2013 voor het Natura 2000 gebied De Weerribben. Gedeputeerde Staten beoordelen aanvragen tot subsidie over deze jaren opnieuw met inachtneming van deze regeling.</text:span>
          </text:p>
            <text:p text:style-name="al"/>
            <text:p text:style-name="al">
            <text:span text:style-name="nadrukvet">
              <text:span text:style-name="nadrukcur">ARTIKEL II </text:span>
            </text:span>
          </text:p>
            <text:p text:style-name="al">
            <text:span text:style-name="nadrukcur">Dit besluit treedt in werking op de dag na publicatie in het provinciaal blad. </text:span>
          </text:p>
            <text:p text:style-name="al"/>
            <text:p text:style-name="al">
            <text:span text:style-name="nadrukvet">Rectificatie </text:span> </text:p>
            <text:p text:style-name="al">Overeenkomstig het besluit van Gedeputeerde Staten van Overijssel d.d. 21 juni 2016, met kenmerk 2016/0182384, wordt de tekst van artikel 7 gewijzigd in:</text:p>
            <text:p text:style-name="al"/>
            <text:p text:style-name="al">
            <text:span text:style-name="nadrukvet">Artikel 7 Inwerkingtreding</text:span>
          </text:p>
            <text:p text:style-name="al">Deze regeling treedt in werking op 1 januari 2018  en werkt terug tot 31 december 2010 voor het Natura 2000 gebied De Wieden en tot 31 december 2013 voor het Natura 2000 gebied De Weerribben. Gedeputeerde Staten beoordelen aanvragen tot subsidie over deze jaren opnieuw met inachtneming van deze regeling.</text:p>
            <text:p text:style-name="al"> </text:p>
            <text:p text:style-name="al">Artikel II komt hiermee te vervallen.</text:p>
            <text:p text:style-name="al"> </text:p>
            <text:p text:style-name="al">Gedeputeerde Staten voornoemd.</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403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3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3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Rectificatie Subsidieregeling natuur en landschapsbeheer binnen de Natura 2000 gebieden de Wieden en de Weerribb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2</meta:user-defined>
    <meta:user-defined meta:name="OVERHEIDop.publicationIssue">4030</meta:user-defined>
    <meta:user-defined meta:name="OVERHEIDop.PrbID/DC.identifier">prb-2016-4030</meta:user-defined>
    <meta:user-defined meta:name="OVERHEID.TaxonomieBeleidsagenda/OVERHEID.category">Natuur en milieu | Organisatie en beleid</meta:user-defined>
    <meta:user-defined meta:name="OVERHEID.Provincie/DC.spatial">Overijssel</meta:user-defined>
    <meta:user-defined meta:name="DC.source">N.v.t.;</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op.versieInformatie"/>
  </office:meta>
</office:document-meta>
</file>