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bullet style:num-suffix="" text:bullet-char="​" text:level="1">
        <style:list-level-properties text:min-label-width="10mm"/>
      </text:list-level-style-bullet>
    </text:list-style>
    <text:list-style style:name="id1-3-2-2-5-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2-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2-2-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6-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6-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penstellingsbesluit paragraaf 4 Subsidieverordening Plattelandsontwikkelingsprogramma 2014-2020 (POP3) 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nadrukvet"/>
            </text:p>
            <text:p text:style-name="al"/>
            <text:p text:style-name="al">Gedeputeerde Staten van Limburg stellen ter voldoening aan het bepaalde in artikel 4:27 juncto 3:42 van de Algemene wet bestuursrecht en artikel 1.3 van de Subsidieverordening Plattelandsontwikkelings-programma 2014-2020 (POP3) Limburg, op 5 juli 2016 het volgende besluit vast:</text:p>
            <text:p text:style-name="al"/>
            <text:p text:style-name="al">
            <text:span text:style-name="nadrukvet">Openstellingsbesluit paragraaf 4 subsidieverordening Plattelandsontwikkelingsprogramma 2014-2020 (POP3) Limburg.</text:span>
          </text:p>
            <text:p text:style-name="al"/>
            <text:p text:style-name="al">Gelet op artikel 1.3 van de Subsidieverordening Plattelandsontwikkelingsprogramma 2014-2020 (POP3) Limburg , hierna te noemen “Verordening”, besluiten Gedeputeerde Staten Paragraaf 4 “Investeringen in infrastructuur voor ontwikkeling, modernisering of aanpassing van landbouwbedrijven” van Hoofdstuk 2 (hierna te noemen “Paragraaf 4”) van deze Verordening onder volgende nadere regels open te stellen.</text:p>
            <text:p text:style-name="al"/>
          </text:section>
          <text:section text:name="artikel_id1-3-2-2-2" text:style-name="artikel">
            <text:p text:style-name="artikel_kop_titel"><text:span text:style-name="artikel_kop_label">Artikel</text:span> <text:span text:style-name="artikel_kop_nr">1</text:span> Openstellingsperiode</text:p>
            <text:p text:style-name="al">Paragraaf 4 wordt opengesteld voor het indienen van subsidieaanvragen voor de periode van 15 juli </text:p>
            <text:p text:style-name="al">2016 tot 1oktober 2016. Een subsidieaanvraag dient uiterlijk 30 september 2016 compleet te zijn ontvangen door Gedeputeerde Staten.</text:p>
          </text:section>
          <text:section text:name="artikel_id1-3-2-2-3" text:style-name="artikel">
            <text:p text:style-name="artikel_kop_titel"><text:span text:style-name="artikel_kop_label">Artikel</text:span> <text:span text:style-name="artikel_kop_nr">2</text:span> Subsidieplafond</text:p>
            <text:p text:style-name="al">Het subsidieplafond wordt voor 2016 voor Paragraaf 4 vastgesteld op € 2.340.000,00, bestaande uit 50% ELFPO en 50% Provinciale middelen.</text:p>
          </text:section>
          <text:section text:name="artikel_id1-3-2-2-4" text:style-name="artikel">
            <text:p text:style-name="artikel_kop_titel"><text:span text:style-name="artikel_kop_label">Artikel</text:span> <text:span text:style-name="artikel_kop_nr">3</text:span> Subsidiabele activiteit</text:p>
            <text:p text:style-name="al">In afwijking van de Verordening zijn de activiteiten vermeld in artikel 2.4.1, onder lid b (verplaatsing van landbouwondernemingen gericht op verbetering van de landbouwinfrastructuur) niet subsidiabel. De artikelen 2.4.4 en 2.4.7 zijn zodoende niet van toepassing.</text:p>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
                <text:list text:style-name="id1-3-2-2-5-2-2">
                  <text:list-item text:style-override="id1-3-2-2-5-2-2-1">
                    <text:number>4.1</text:number>
                    <text:p text:style-name="al">In aanvulling op artikel 1.7 onder lid 2 van de Verordening dienen aanvragers als genoemd onder c (pachters) een verklaring bij de subsidieaanvraag te voegen waaruit blijkt dat zij een pachtovereenkomst met een looptijd van minimaal 6 jaar hebben die niet eindigt voor de einddatum van het project en dat de grondeigenaar instemt met deelname.</text:p>
                  </text:list-item>
                  <text:list-item text:style-override="id1-3-2-2-5-2-2-2">
                    <text:number>4.2</text:number>
                    <text:p text:style-name="al">In aanvulling op artikel 1.7 onder lid 2f van de Verordening is het toevoegen van een kaart, waarop de ligging van het projectgebied is aangegeven, aan het projectplan zeer wenselijk ten behoeve van de selectie van de aanvragen.</text:p>
                  </text:list-item>
                  <text:list-item text:style-override="id1-3-2-2-5-2-2-3">
                    <text:number>4.3</text:number>
                    <text:p text:style-name="al">In aanvulling op artikel 1.7 onder lid 2 a en b van de Verordening dient de begroting te zijn gespecificeerd per subsidiabele kostenpost en dient de toelichting op de begroting de berekeningen te bevatten van de hoogte van de subsidiabele kostenposten dan wel onderbouwd te zijn met opgevraagde offertes.</text:p>
                  </text:list-item>
                </text:list>
                <text:p text:style-name="al"/>
              </text:list-item>
            </text:list>
          </text:section>
          <text:section text:name="artikel_id1-3-2-2-6" text:style-name="artikel">
            <text:p text:style-name="artikel_kop_titel"><text:span text:style-name="artikel_kop_label">Artikel</text:span> <text:span text:style-name="artikel_kop_nr">5 Subsidiabele</text:span> kosten van investeringen</text:p>
            <text:p text:style-name="al">In afwijking van artikel 2.4.5 van de Verordening wordt voor de subsidiabele activiteit als bedoeld in artikel 2.4.1, onder a, géén subsidie verstrekt voor de kosten zoals bedoeld in artikel 2.4.5, onder b (de kosten van de koop of huurkoop van nieuwe machines en installaties tot maximaal de marktwaarde van de activa), onder c (tweedehands installatiegoederen, indien noodzakelijk voor het project en de kosten de marktwaarde niet overstijgen), onder d (bijdragen in natura) en onder h (haalbaarheidsstudies).</text:p>
          </text:section>
          <text:section text:name="artikel_id1-3-2-2-7" text:style-name="artikel">
            <text:p text:style-name="artikel_kop_titel"><text:span text:style-name="artikel_kop_label">Artikel</text:span> <text:span text:style-name="artikel_kop_nr">6</text:span> Hoogte subsidie verbetering verkavelingsstructuur van landbouwbedrijven</text:p>
            <text:list text:style-name="id1-3-2-2-7-2">
              <text:list-item text:style-override="id1-3-2-2-7-2">
                <text:number/>
                <text:list text:style-name="id1-3-2-2-7-2-2">
                  <text:list-item text:style-override="id1-3-2-2-7-2-2-1">
                    <text:number>6.1</text:number>
                    <text:p text:style-name="al">In aanvulling op artikel 2.4.6 van de Verordening bedraagt het te verstrekken subsidiebedrag per aanvraag maximaal € 650.000,00 en dient het aan te vragen subsidiebedrag minimaal € 50.000,00 te bedragen. Indien de subsidieaanvraag minder dan € 50.000,00 bedraagt dan zal de subsidieaanvraag worden afgewezen.</text:p>
                  </text:list-item>
                  <text:list-item text:style-override="id1-3-2-2-7-2-2-2">
                    <text:number>6.2</text:number>
                    <text:p text:style-name="al">In aanvulling op artikel 2.4.6, onder b van de Verordening (kosten investeringen om kavels beter bewerkbaar en bereikbaar te maken), bedraagt het te verstrekken subsidiebedrag maximaal</text:p>
                  </text:list-item>
                </text:list>
              </text:list-item>
            </text:list>
          </text:section>
          <text:section text:name="artikel_id1-3-2-2-8" text:style-name="artikel">
            <text:p text:style-name="artikel_kop_titel"><text:span text:style-name="artikel_kop_label">Artikel</text:span> <text:span text:style-name="artikel_kop_nr">7</text:span> Selectiecriteria, weging en selectie</text:p>
            <text:list text:style-name="id1-3-2-2-8-2">
              <text:list-item text:style-override="id1-3-2-2-8-2-1">
                <text:number>7.1</text:number>
                <text:p text:style-name="al">Gedeputeerde Staten maken voor het bepalen van de onderlinge rangschikking als bedoeld in artikel 1.15 van de Verordening voor de verdeling van de subsidie, een afweging tussen de volledig ingediende aanvragen op basis van de criteria zoals hieronder beschreven.</text:p>
                <text:list text:style-name="id1-3-2-2-8-2-1-3">
                  <text:list-item text:style-override="id1-3-2-2-8-2-1-3-1">
                    <text:number>a.</text:number>
                    <text:p text:style-name="al">
                    <text:span text:style-name="nadrukondlijn">Kosteneffectiviteit van de kavelruil:</text:span> het aantal te ruilen hectares landbouwgrond dat binnen de activiteiten van de subsidieaanvraag in de kavelruil betrokken is ten opzichte van de totale kosten voor kavelruil, inclusief de kosten als bedoeld onder artikel 2.4.3 onder a en b <text:span text:style-name="nadrukcur">(= proces en procedurekosten)</text:span> van de uitvoeringsregeling, uit te drukken in kosten per geruilde hectare. Het aantal punten te behalen op dit criterium bedraagt:</text:p>
                  </text:list-item>
                </text:list>
              </text:list-item>
            </text:list>
            <text:list text:style-name="id1-3-2-2-8-3">
              <text:list-item text:style-override="id1-3-2-2-8-3-1">
                <text:number>i.</text:number>
                <text:p text:style-name="al">4 punten indien de kosten minder dan € 1.800,00 (exclusief BTW) per geruilde hectare bedragen;</text:p>
              </text:list-item>
              <text:list-item text:style-override="id1-3-2-2-8-3-2">
                <text:number>ii.</text:number>
                <text:p text:style-name="al">3 punten indien de kosten tussen € 1.800,00 en 1.900,00 (exclusief BTW) per geruilde hectare bedragen;</text:p>
              </text:list-item>
              <text:list-item text:style-override="id1-3-2-2-8-3-3">
                <text:number>iii.</text:number>
                <text:p text:style-name="al">2 punten indien de kosten tussen € 1.900,00 en € 2.000,00 (exclusief BTW) per geruilde hectare bedragen;</text:p>
              </text:list-item>
              <text:list-item text:style-override="id1-3-2-2-8-3-4">
                <text:number>iv.</text:number>
                <text:p text:style-name="al">1 punt indien de kosten tussen € 2.000,00 en € 2.100,00 (exclusief BTW) per geruilde hectare bedragen;</text:p>
              </text:list-item>
              <text:list-item text:style-override="id1-3-2-2-8-3-5">
                <text:number>v.</text:number>
                <text:p text:style-name="al">0 punten indien de kosten meer dan € 2.100,00 (exclusief BTW) per geruilde hectare bedragen.</text:p>
              </text:list-item>
              <text:list-item text:style-override="id1-3-2-2-8-3-6">
                <text:number>b.</text:number>
                <text:p text:style-name="al">
                <text:span text:style-name="nadrukondlijn">De mate waarin het project bijdraagt aan investeringslijn 2 uit de nota Limburgse Land- en </text:span>
                <text:span text:style-name="nadrukondlijn">tuinbouw Loont 2:</text:span> de doelen van de “investeringslijn nummer 2 – Meerwaarde voor de omgeving” zijn van belang evenals de mate van integraliteit met andere beleidsdoelen. Binnen LLtL2 besteedt investeringslijn 2 aandacht aan de speerpunten structuurversterking met integrale omgevingseffecten, revitalisering en beheer buitengebied en duurzaam produceren. Het is van belang dat projecten bijdragen aan deze speerpunten naast de bijdrage aan de overige beleidsdoelen, zoals beschreven bij criterium d. Het aantal punten te behalen op dit criterium bedraagt:</text:p>
              </text:list-item>
            </text:list>
            <text:list text:style-name="id1-3-2-2-8-4">
              <text:list-item text:style-override="id1-3-2-2-8-4-1">
                <text:number>i.</text:number>
                <text:p text:style-name="al">4 punten indien een bijdrage wordt geleverd aan 2 of meer speerpunten;</text:p>
              </text:list-item>
              <text:list-item text:style-override="id1-3-2-2-8-4-2">
                <text:number>ii.</text:number>
                <text:p text:style-name="al">2 punten indien een bijdrage wordt geleverd aan 1 speerpunt;</text:p>
              </text:list-item>
              <text:list-item text:style-override="id1-3-2-2-8-4-3">
                <text:number>iii.</text:number>
                <text:p text:style-name="al">0 punten indien geen bijdrage wordt geleverd aan de speerpunten.</text:p>
              </text:list-item>
              <text:list-item text:style-override="id1-3-2-2-8-4-4">
                <text:number>c.</text:number>
                <text:p text:style-name="al">
                <text:span text:style-name="nadrukondlijn">De noodzaak tot verbetering van de verkavelingsstructuur:</text:span> Projecten zijn urgenter als ze zijn gelegen binnen een aantal geselecteerde kansrijke gebieden voor kavelruil (zie kaartbijlage) en bij een overwegend kleinschalige verkavelingssituatie. </text:p>
              </text:list-item>
            </text:list>
            <text:p text:style-name="al">Het aantal punten te behalen op dit criterium bedraagt:</text:p>
            <text:list text:style-name="id1-3-2-2-8-6">
              <text:list-item text:style-override="id1-3-2-2-8-6-1">
                <text:number>i.</text:number>
                <text:p text:style-name="al">4 punten bij een gemiddelde oppervlakte van de gebruikspercelen van &lt; 3 hectare en gelegen binnen één van de kansrijke gebieden;</text:p>
              </text:list-item>
              <text:list-item text:style-override="id1-3-2-2-8-6-2">
                <text:number>ii.</text:number>
                <text:p text:style-name="al">3 punten bij een gemiddelde oppervlakte van de gebruikspercelen tussen 3 en 4 hectare en gelegen in één van de kansrijke gebieden;</text:p>
              </text:list-item>
              <text:list-item text:style-override="id1-3-2-2-8-6-3">
                <text:number>iii.</text:number>
                <text:p text:style-name="al">2 punten bij een gemiddelde oppervlakte van de gebruikspercelen tussen 4 en 5 hectare en gelegen binnen één van de kansrijke gebieden;</text:p>
              </text:list-item>
              <text:list-item text:style-override="id1-3-2-2-8-6-4">
                <text:number>iv.</text:number>
                <text:p text:style-name="al">1 punt bij een gemiddelde oppervlakte van de gebruikspercelen van &gt; 5 ha en gelegen binnen één van de kansrijke gebieden;</text:p>
              </text:list-item>
              <text:list-item text:style-override="id1-3-2-2-8-6-5">
                <text:number>v.</text:number>
                <text:p text:style-name="al">0 punten bij een ligging buiten één van de kansrijke gebieden.</text:p>
              </text:list-item>
              <text:list-item text:style-override="id1-3-2-2-8-6-6">
                <text:number>d.</text:number>
                <text:p text:style-name="al">
                <text:span text:style-name="nadrukondlijn">De integraliteit van de kavelruil te onderbouwen vanuit het:</text:span>
              </text:p>
              </text:list-item>
              <text:list-item text:style-override="id1-3-2-2-8-6-7">
                <text:number>i.</text:number>
                <text:p text:style-name="al">nut landbouw (huiskavelvergroting, kavelconcentratie, afstandsverkorting, bedrijfsvergroting);</text:p>
              </text:list-item>
              <text:list-item text:style-override="id1-3-2-2-8-6-8">
                <text:number>ii.</text:number>
                <text:p text:style-name="al">nut natuur (beschikbaar krijgen van gronden middels ruilingen binnen de goudgroene natuur);</text:p>
              </text:list-item>
              <text:list-item text:style-override="id1-3-2-2-8-6-9">
                <text:number>iii.</text:number>
                <text:p text:style-name="al">nut leefbaarheid (verbetering toegankelijkheid, landschap en cultuurhistorie, herstel landschapsstructuren en –elementen);</text:p>
              </text:list-item>
              <text:list-item text:style-override="id1-3-2-2-8-6-10">
                <text:number>iv.</text:number>
                <text:p text:style-name="al">nut water (beschikbaar krijgen van gronden middels ruilingen voor uitvoeringsmaatregelen voor de verbetering van de waterhuishouding);</text:p>
              </text:list-item>
              <text:list-item text:style-override="id1-3-2-2-8-6-11">
                <text:number>v.</text:number>
                <text:p text:style-name="al">nut verkeersveiligheid (vermindering vervoersbewegingen, oplossen verkeersknelpunten).</text:p>
              </text:list-item>
            </text:list>
            <text:p text:style-name="al">Het aantal punten te behalen op dit criterium bedraagt:</text:p>
            <text:list text:style-name="id1-3-2-2-8-8">
              <text:list-item text:style-override="id1-3-2-2-8-8-1">
                <text:number>-</text:number>
                <text:p text:style-name="al">4 punten bij nut op alle vijf punten i t/m v;</text:p>
              </text:list-item>
              <text:list-item text:style-override="id1-3-2-2-8-8-2">
                <text:number>-</text:number>
                <text:p text:style-name="al">3 punten bij nut op vier van de vijf punten i t/m v;</text:p>
              </text:list-item>
              <text:list-item text:style-override="id1-3-2-2-8-8-3">
                <text:number>-</text:number>
                <text:p text:style-name="al">2 punten bij nut op drie van de vijf punten i t/m v;</text:p>
              </text:list-item>
              <text:list-item text:style-override="id1-3-2-2-8-8-4">
                <text:number>-</text:number>
                <text:p text:style-name="al">1 punt bij nut op twee van de vijf punten i t/m v;</text:p>
              </text:list-item>
              <text:list-item text:style-override="id1-3-2-2-8-8-5">
                <text:number>-</text:number>
                <text:p text:style-name="al">0 punten bij nut op één of nul van de vijf punten i t/m v.</text:p>
                <text:p text:style-name="al"/>
                <text:p text:style-name="al">7.2 Weging van de selectiecriteria:</text:p>
              </text:list-item>
            </text:list>
            <text:p text:style-name="al">De selectiecriteria hebben de volgende wegingsfactoren:</text:p>
            <text:list text:style-name="id1-3-2-2-8-10">
              <text:list-item text:style-override="id1-3-2-2-8-10-1">
                <text:number>a.</text:number>
                <text:p text:style-name="al">Onderdeel a een wegingsfactor van 1 (maximaal 4);</text:p>
              </text:list-item>
              <text:list-item text:style-override="id1-3-2-2-8-10-2">
                <text:number>b.</text:number>
                <text:p text:style-name="al">Onderdeel b een wegingsfactor van 2 (maximaal 8);</text:p>
              </text:list-item>
              <text:list-item text:style-override="id1-3-2-2-8-10-3">
                <text:number>c.</text:number>
                <text:p text:style-name="al">Onderdeel c een wegingsfactor van 1,5 (maximaal 6);</text:p>
              </text:list-item>
              <text:list-item text:style-override="id1-3-2-2-8-10-4">
                <text:number>d.</text:number>
                <text:p text:style-name="al">Onderdeel d een wegingsfactor van 2 (maximaal 8);</text:p>
              </text:list-item>
            </text:list>
            <text:p text:style-name="al">Indien er op de selectiecriteria a, b of d 0 punten wordt gescoord of er met toepassing van de in artikel 7.2 omschreven wegingsfactor in totaal minder dan 15 punten wordt behaald, wordt de aanvraag om subsidie afgewezen.</text:p>
            <text:p text:style-name="al"/>
            <text:p text:style-name="al">7.3 Gedeputeerde Staten stellen een Adviescommissie POP3 in voor de selectie van de projecten.</text:p>
            <text:p text:style-name="al">Deze adviescommissie stelt een prioriteitenlijst op middels rangschikking door het toekennen van punten op grond van bovenstaande criteria.</text:p>
          </text:section>
          <text:section text:name="artikel_id1-3-2-2-9" text:style-name="artikel">
            <text:p text:style-name="artikel_kop_titel"><text:span text:style-name="artikel_kop_label">Artikel</text:span> <text:span text:style-name="artikel_kop_nr">8</text:span> Voorschotten</text:p>
            <text:p text:style-name="al">In aanvulling op artikel 1.23 van de Verordening kan maximaal 2 keer per jaar een verzoek om een voorschot worden ingediend.,</text:p>
          </text:section>
          <text:section text:name="artikel_id1-3-2-2-10" text:style-name="artikel">
            <text:p text:style-name="artikel_kop_titel"><text:span text:style-name="artikel_kop_label">Artikel</text:span> <text:span text:style-name="artikel_kop_nr">9</text:span> Verplichtingen</text:p>
            <text:p text:style-name="al">In aanvulling op artikel 1.27, lid 1 van de Verordening dient het verzoek om vaststelling uiterlijk 31 december 2019 te zijn ingediend.</text:p>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15 juli 2016.</text:p>
            <text:p text:style-name="al"/>
            <text:p text:style-name="al"/>
            <text:p text:style-name="al">
            <text:span text:style-name="nadrukvet">TOELICHTING </text:span>
          </text:p>
          </text:section>
          <text:section text:name="artikel_id1-3-2-2-12" text:style-name="artikel">
            <text:p text:style-name="artikel_kop_titel"><text:span text:style-name="artikel_kop_label">Artikel</text:span> <text:span text:style-name="artikel_kop_nr">1</text:span> Openstellingsperiode</text:p>
            <text:p text:style-name="al">Met deze openstelling wordt specifiek invulling gegeven aan “Investeringen in infrastructuur voor ontwikkeling, modernisering of aanpassing van landbouwbedrijven” in Limburg. Projecten dienen daarom in ieder geval in voldoende mate aan te sluiten bij de uitganspunten en doelstellingen zoals beschreven in het Investeringsprogramma Limburgse Land- en Tuinbouw Loont, met name in Investeringslijn 2 “meerwaarde voor de omgeving” alsmede ook de mate van integraliteit met andere beleidsterreinen. </text:p>
            <text:p text:style-name="al">Op de provinciale website <text:span text:style-name="nadrukondlijn">www.limburg.nl</text:span> alsook op de website <text:span text:style-name="nadrukondlijn">www.lltloont.nl</text:span> is meer informatie beschikbaar over het provinciaal beleid inzake land- en tuinbouw en natuur. Hier zijn ook de betreffende beleidsdocumenten beschikbaar.</text:p>
            <text:p text:style-name="al">Deze openstelling richt zich op structuurverbetering via gebiedsmaatregelen waar naast land- en tuinbouw ook aandacht is voor natuur, water, landschap, cultuurhistorie en milieuaspecten.</text:p>
          </text:section>
          <text:section text:name="artikel_id1-3-2-2-13" text:style-name="artikel">
            <text:p text:style-name="artikel_kop_titel"><text:span text:style-name="artikel_kop_label">Artikel</text:span> <text:span text:style-name="artikel_kop_nr">3</text:span> Subsidiabele activiteit</text:p>
            <text:p text:style-name="al">Enkel kosten voor verbetering van de verkavelingsstructuur van landbouwbedrijven komen in aanmerking. Kosten voor verplaatsing van landbouwondernemingen gericht op verbetering van de landbouwinfrastructuur niet.</text:p>
          </text:section>
          <text:section text:name="artikel_id1-3-2-2-14" text:style-name="artikel">
            <text:p text:style-name="artikel_kop_titel"><text:span text:style-name="artikel_kop_label">Artikel</text:span> <text:span text:style-name="artikel_kop_nr">4</text:span> Aanvraag</text:p>
            <text:p text:style-name="al">Artikel 4.1 </text:p>
            <text:p text:style-name="al">Het toevoegen van een verklaring waaruit blijkt dat pachters een langdurige pachtovereenkomst hebben en dat de grondeigenaar instemt met deelname is noodzakelijk vanwege haalbaarheid, realisatie, en continuïteit van het project.</text:p>
            <text:p text:style-name="al">Artikel 4.3</text:p>
            <text:p text:style-name="al">Bij de beoordeling en rangschikking van de aanvragen speelt de kosteneffectiviteit een belangrijke rol en daarvoor moet ook de redelijkheid van de begrote kosten beoordeeld kunnen worden. Hoe goed een begroting is gespecificeerd en hoe goed de diverse kostenposten zijn onderbouwd bepaalt hoe goed een correcte rangschikking van de ingediende aanvragen kan plaatsvinden.</text:p>
          </text:section>
          <text:section text:name="artikel_id1-3-2-2-15" text:style-name="artikel">
            <text:p text:style-name="artikel_kop_titel"><text:span text:style-name="artikel_kop_label">Artikel</text:span> <text:span text:style-name="artikel_kop_nr">6</text:span> Hoogte subsidie verbetering verkavelingsstructuur van landbouwbedrijven</text:p>
            <text:p text:style-name="al">De bijdrage voor verbetering verkavelingsstructuur van landbouwbedrijven bedraagt maximaal € 650.000,00 en minimaal € 50.000,00. </text:p>
            <text:p text:style-name="al">Een subsidie van maximaal € 800,00 per door het in de kavelruil betrokken bedrijf geruilde kavel voor investeringen ten behoeve van een betere bereikbaarheid en bewerkbaarheid van kavels is gebaseerd op het feit dat uit ervaringscijfers blijkt dat een investering van maximaal € 2.000,00 per geruilde ha ruim voldoende is om kavels opnieuw in te richten en goed te ontsluiten. Van deze kosten wordt ingevolge artikel 2.4.6 lid b van de verordening 40% gesubsidieerd. </text:p>
          </text:section>
          <text:section text:name="artikel_id1-3-2-2-16" text:style-name="artikel">
            <text:p text:style-name="artikel_kop_titel"><text:span text:style-name="artikel_kop_label">Artikel</text:span> <text:span text:style-name="artikel_kop_nr">7</text:span> Selectiecriteria, weging en selectie</text:p>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
            <text:p text:style-name="al">Naast de twee verplichte criteria: a <text:span text:style-name="nadrukcur">kosteneffectiviteit</text:span> en b <text:span text:style-name="nadrukcur">mate waarin de activiteit bijdraagt aan één of meerdere beleidsdoelen</text:span>, worden additioneel de volgende 2 criteria gehanteerd bij de beoordeling: c <text:span text:style-name="nadrukcur">de noodzaak tot verbetering van de verkavelingsstructuur</text:span> en d <text:span text:style-name="nadrukcur">de integraliteit van de kavelruil</text:span> .</text:p>
            <text:p text:style-name="al"/>
            <text:p text:style-name="al">De selectiecriteria zijn zo gekozen dat de aanvragen worden gerangschikt naar de mate waarin ze passen bij de doelen van het provinciaal beleid voor de land- en tuinbouw, zoals o.a. vermeld in het “Investeringsprogramma Limburgse Land- en tuinbouw Loont 2 (LLtL2)” . </text:p>
            <text:p text:style-name="al">Voor paragraaf 4 zijn met name de doelen van de “Investeringslijn nummer 2 - Meerwaarde voor de omgeving” van het “Investeringsprogramma Limburgse Land- en tuinbouw Loont 2 (LLtL2)” alsook de mate van integraliteit met andere beleidsterreinen van belang .</text:p>
            <text:p text:style-name="al">Binnen LLtL2 besteedt investeringslijn 2 aandacht aan: - structuurversterking met integrale omgevingseffecten, - revitalisering en beheer buitengebied en - duurzaam produceren.</text:p>
            <text:p text:style-name="al">De integraliteit met ander beleidsterreinen vertaalt zich in gebiedsgericht en geïntegreerd werken. Maatschappelijke doelen op het vlak van natuur, water, landbouw, toerisme en recreatie, monumenten alsook de samenhang met de stedelijke ontwikkeling, leefbaarheid en duurzaamheid vormen hier aandachtspunten. Draagvlak bij bewoners, ondernemers, (grond-)eigenaren en (mede-)overheden is hierbij essentieel.</text:p>
            <text:p text:style-name="al"/>
            <text:p text:style-name="al">De noodzaak tot verbetering van de verkavelingsstructuur blijkt uit de ligging van een project binnen één van de op de kaartbijlage aangegeven gebieden en de urgentie wordt groter naarmate de gebruikspercelen kleiner zijn. Het op de kaartbijlage aangegeven gebied Parkstad is in dit kader een bijzonder gebied, waar vraag en aanbod met betrekking tot de wensen voor kavelruil mede in het kader van het beheer van de natuurgebieden bij elkaar gebracht gaan worden. Dit gebied is daarom opgenomen op de kaartbijlage.</text:p>
            <text:p text:style-name="al"/>
            <text:p text:style-name="al">De aanvragen vinden plaats middels een tender met een sluitingsdatum. Alle aanvragen die tijdig binnen zijn worden eerst getoetst op ontvankelijk- en compleetheid. Vervolgens worden de aanvragen op basis van hun scores op de selectiecriteria gerangschikt door een door Gedeputeerde Staten ingestelde Adviescommissie van hoog naar laag. Indien een project minder dan 15 punten (55% van het totaal aantal te behalen punten) scoort wordt de aanvraag om subsidie afgewezen. Wanneer het totaal van goedgekeurde aanvragen een groter beslag legt op de beschikbare middelen (subsidieplafond) krijgen aanvragen met de meeste punten voorrang (ranking). Aanvragen die niet gehonoreerd kunnen worden vanwege gebrek aan middelen, kunnen in de opvolgende tender opnieuw worden ingediend, mits deze aan de dan geldende nadere regels voldoen.</text:p>
            <text:p text:style-name="al"/>
            <text:p text:style-name="al"/>
            <text:p text:style-name="al">
            <text:span text:style-name="nadrukcur">Gedeputeerde Staten voornoemd,</text:span>
          </text:p>
            <text:p text:style-name="al">
            <text:span text:style-name="nadrukcur">de voorzitter,</text:span>
          </text:p>
            <text:p text:style-name="al">
            <text:span text:style-name="nadrukcur">dhr. drs. </text:span>
            <text:span text:style-name="nadrukcur">Th.J.F.M</text:span>
            <text:span text:style-name="nadrukcur">. Bovens</text:span>
          </text:p>
            <text:p text:style-name="al">
            <text:span text:style-name="nadrukcur">de secretaris,</text:span>
          </text:p>
            <text:p text:style-name="al">
            <text:span text:style-name="nadrukcur">dhr. mr. A.C.J.M. de Kroon</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402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2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paragraaf 4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2</meta:user-defined>
    <meta:user-defined meta:name="OVERHEIDop.publicationIssue">4025</meta:user-defined>
    <meta:user-defined meta:name="OVERHEIDop.PrbID/DC.identifier">prb-2016-4025</meta:user-defined>
    <meta:user-defined meta:name="OVERHEID.TaxonomieBeleidsagenda/OVERHEID.category">Natuur en milieu | Organisatie en beleid</meta:user-defined>
    <meta:user-defined meta:name="OVERHEID.Provincie/DC.spatial">Limburg</meta:user-defined>
    <meta:user-defined meta:name="DC.source">Onbeken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ostcodeHuisnummer/OVERHEIDop.postcodeHuisnummer">6229GA 4</meta:user-defined>
    <meta:user-defined meta:name="OVERHEIDop.woonplaats">Maastricht</meta:user-defined>
    <meta:user-defined meta:name="OVERHEIDop.straatnaam">Limburglaan</meta:user-defined>
    <meta:user-defined meta:name="OVERHEID.Provincie/OVERHEID.authority">Limburg</meta:user-defined>
    <meta:user-defined meta:name="OVERHEID.Provincie/DCTERMS.publisher">Limburg</meta:user-defined>
    <meta:user-defined meta:name="OVERHEIDgvop.Informatietype/DC.type">Verordeningen</meta:user-defined>
    <meta:user-defined meta:name="OVERHEID.EPSG28992/DC.spatial">177176 316808</meta:user-defined>
    <meta:user-defined meta:name="OVERHEIDop.versieInformatie"/>
  </office:meta>
</office:document-meta>
</file>