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nningweg 3-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besloten om een vergunning ingevolge de Natuurbeschermingswet 1998 te wijzigen voor een melkveehouderij aan de Banningweg 3-5 te Groenlo.</text:p>
            <text:p text:style-name="common-al">Gedeputeerde Staten van Gelderland besluiten voorwaarde 2 uit de</text:p>
            <text:p text:style-name="common-al">Natuurbeschermingswetvergunning d.d. 4 oktober 2013 met zaaknummer 2013-008917 te</text:p>
            <text:p text:style-name="common-al">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891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891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2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2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anningweg 3-5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4024</meta:user-defined>
    <meta:user-defined meta:name="OVERHEIDop.PrbID/DC.identifier">prb-2016-40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2HK 3</meta:user-defined>
    <meta:user-defined meta:name="OVERHEIDop.woonplaats">Groenlo</meta:user-defined>
    <meta:user-defined meta:name="OVERHEIDop.straatnaam">Bann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3-008917 - DB|exb-2016-23305</meta:user-defined>
    <meta:user-defined meta:name="OVERHEID.EPSG28992/DC.spatial">242313 450040</meta:user-defined>
    <meta:user-defined meta:name="OVERHEIDop.versieInformatie"/>
  </office:meta>
</office:document-meta>
</file>