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oistraat 7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besloten om een vergunning ingevolge de Natuurbeschermingswet 1998 te wijzigen voor een melkveebedrijf aan de Kooistraat 7 te Winssen.</text:p>
            <text:p text:style-name="common-al">Gedeputeerde Staten van Gelderland besluiten voorwaarde 1 uit de Natuurbeschermingswetvergunning d.d. 25 september 2013 met zaaknummer 2013-000681 te</text:p>
            <text:p text:style-name="common-al">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068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068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2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2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ooistraat 7 te Win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4021</meta:user-defined>
    <meta:user-defined meta:name="OVERHEIDop.PrbID/DC.identifier">prb-2016-40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45KT 7</meta:user-defined>
    <meta:user-defined meta:name="OVERHEIDop.woonplaats">Winssen</meta:user-defined>
    <meta:user-defined meta:name="OVERHEIDop.straatnaam">Kooi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2013-000681 - DB|exb-2016-23304</meta:user-defined>
    <meta:user-defined meta:name="OVERHEID.EPSG28992/DC.spatial">175324 430659</meta:user-defined>
    <meta:user-defined meta:name="OVERHEIDop.versieInformatie"/>
  </office:meta>
</office:document-meta>
</file>