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Woonzorgcentrum De Schuylenburgh aan de Laan van Schuylenburch te 10 Silvol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Waterwet</text:span>
          </text:p>
            <text:p text:style-name="common-al">Gedeputeerde Staten van Gelderland delen mee dat zij besloten hebben een vergunning ingevolge de Waterwet te  voor een bodemenergiesysteem voor verwarming en koeling van de gebouwen van woonzorgcentrum De Schuylenburgh, gelegen aan de Laan van Schuylenburch 10 te Silvolde.</text:p>
            <text:p text:style-name="tussenkopcur">
            <text:span text:style-name="nadrukvet">Mogelijkheid tot inzien</text:span>
          </text:p>
            <text:p text:style-name="common-al">Het besluit en de bijbehorende stukken liggen gedurende zes weken na de publicatiedatum na de verzending ter inzage bij de gemeente Oude IJsselstreek tijdens de gebruikelijke openingsur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6245 te vermelden.</text:p>
            <text:p text:style-name="tussenkopcur">
            <text:span text:style-name="nadrukvet">Rechtsmiddelen</text:span>
          </text:p>
            <text:p text:style-name="common-al">Belanghebbenden kunnen tijdens de inzagetermijn bezwaar maken tegen het besluit, onder vermelding van zaaknummer 2016-00624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018</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18</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18</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aterwet locatie Woonzorgcentrum De Schuylenburgh aan de Laan van Schuylenburch te 10 Silvol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4</meta:user-defined>
    <meta:user-defined meta:name="OVERHEIDop.publicationIssue">4018</meta:user-defined>
    <meta:user-defined meta:name="OVERHEIDop.PrbID/DC.identifier">prb-2016-401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64AL 10</meta:user-defined>
    <meta:user-defined meta:name="OVERHEIDop.woonplaats">Silvolde</meta:user-defined>
    <meta:user-defined meta:name="OVERHEIDop.straatnaam">Laan van Schuylenburch</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6245 - DB|exb-2016-23296</meta:user-defined>
    <meta:user-defined meta:name="OVERHEID.EPSG28992/DC.spatial">222937 436509</meta:user-defined>
    <meta:user-defined meta:name="OVERHEIDop.versieInformatie"/>
  </office:meta>
</office:document-meta>
</file>